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3DE0000B8C5000046CECF9172B9.wmf"/>
  <manifest:file-entry manifest:media-type="" manifest:full-path="Pictures/200007940000B8C5000046CE18C59F6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926cm" fo:margin-left="-0.191cm" fo:margin-top="0cm" fo:margin-bottom="0cm" table:align="left" style:writing-mode="lr-tb"/>
    </style:style>
    <style:style style:name="Tabela1.A" style:family="table-column">
      <style:table-column-properties style:column-width="13.907cm"/>
    </style:style>
    <style:style style:name="Tabela1.B" style:family="table-column">
      <style:table-column-properties style:column-width="3.02cm"/>
    </style:style>
    <style:style style:name="Tabela1.1" style:family="table-row">
      <style:table-row-properties style:min-row-height="0.596cm" style:keep-together="true" fo:keep-together="auto"/>
    </style:style>
    <style:style style:name="Tabela1.A1" style:family="table-cell">
      <style:table-cell-properties fo:padding-left="0.191cm" fo:padding-right="0.191cm" fo:padding-top="0cm" fo:padding-bottom="0cm" fo:border="none"/>
    </style:style>
    <style:style style:name="Tabela1.3" style:family="table-row">
      <style:table-row-properties style:min-row-height="0.61cm" style:keep-together="true" fo:keep-together="auto"/>
    </style:style>
    <style:style style:name="Tabela1.10" style:family="table-row">
      <style:table-row-properties style:min-row-height="0.637cm" style:keep-together="true" fo:keep-together="auto"/>
    </style:style>
    <style:style style:name="Tabela1.29" style:family="table-row">
      <style:table-row-properties style:min-row-height="1.042cm" style:keep-together="true" fo:keep-together="auto"/>
    </style:style>
    <style:style style:name="Tabela1.30" style:family="table-row">
      <style:table-row-properties style:min-row-height="0.919cm" style:keep-together="true" fo:keep-together="auto"/>
    </style:style>
    <style:style style:name="Tabela1.31" style:family="table-row">
      <style:table-row-properties style:min-row-height="0.716cm" style:keep-together="true" fo:keep-together="auto"/>
    </style:style>
    <style:style style:name="Tabela1.35" style:family="table-row">
      <style:table-row-properties style:min-row-height="0.131cm" style:keep-together="true" fo:keep-together="auto"/>
    </style:style>
    <style:style style:name="Tabela2" style:family="table">
      <style:table-properties style:width="15.804cm" fo:margin-top="0cm" fo:margin-bottom="0cm" table:align="center" style:writing-mode="lr-tb"/>
    </style:style>
    <style:style style:name="Tabela2.A" style:family="table-column">
      <style:table-column-properties style:column-width="1.662cm"/>
    </style:style>
    <style:style style:name="Tabela2.B" style:family="table-column">
      <style:table-column-properties style:column-width="6.232cm"/>
    </style:style>
    <style:style style:name="Tabela2.C" style:family="table-column">
      <style:table-column-properties style:column-width="1.184cm"/>
    </style:style>
    <style:style style:name="Tabela2.D" style:family="table-column">
      <style:table-column-properties style:column-width="4.741cm"/>
    </style:style>
    <style:style style:name="Tabela2.E" style:family="table-column">
      <style:table-column-properties style:column-width="1.986cm"/>
    </style:style>
    <style:style style:name="Tabela2.1" style:family="table-row">
      <style:table-row-properties style:min-row-height="0.406cm" style:keep-together="true" fo:keep-together="auto"/>
    </style:style>
    <style:style style:name="Tabela2.A1" style:family="table-cell">
      <style:table-cell-properties fo:padding-left="0.191cm" fo:padding-right="0.191cm" fo:padding-top="0cm" fo:padding-bottom="0cm" fo:border="0.018cm solid #00000a"/>
    </style:style>
    <style:style style:name="Tabela2.A6" style:family="table-cell">
      <style:table-cell-properties style:vertical-align="middle" fo:padding-left="0.191cm" fo:padding-right="0.191cm" fo:padding-top="0cm" fo:padding-bottom="0cm" fo:border="0.018cm solid #00000a"/>
    </style:style>
    <style:style style:name="Tabela2.12" style:family="table-row">
      <style:table-row-properties style:min-row-height="0.295cm" style:keep-together="true" fo:keep-together="auto"/>
    </style:style>
    <style:style style:name="Tabela2.13" style:family="table-row">
      <style:table-row-properties style:min-row-height="0.34cm" style:keep-together="true" fo:keep-together="auto"/>
    </style:style>
    <style:style style:name="Tabela2.19" style:family="table-row">
      <style:table-row-properties style:min-row-height="0.52cm" style:keep-together="true" fo:keep-together="auto"/>
    </style:style>
    <style:style style:name="Tabela2.A19" style:family="table-cell" style:data-style-name="N0">
      <style:table-cell-properties style:vertical-align="middle" fo:padding-left="0.191cm" fo:padding-right="0.191cm" fo:padding-top="0cm" fo:padding-bottom="0cm" fo:border="0.018cm solid #00000a"/>
    </style:style>
    <style:style style:name="Tabela3" style:family="table">
      <style:table-properties style:width="16.252cm" fo:margin-left="-0.25cm" fo:margin-top="0cm" fo:margin-bottom="0cm" table:align="left" style:writing-mode="lr-tb"/>
    </style:style>
    <style:style style:name="Tabela3.A" style:family="table-column">
      <style:table-column-properties style:column-width="3.193cm"/>
    </style:style>
    <style:style style:name="Tabela3.B" style:family="table-column">
      <style:table-column-properties style:column-width="1.649cm"/>
    </style:style>
    <style:style style:name="Tabela3.C" style:family="table-column">
      <style:table-column-properties style:column-width="1.707cm"/>
    </style:style>
    <style:style style:name="Tabela3.D" style:family="table-column">
      <style:table-column-properties style:column-width="1.69cm"/>
    </style:style>
    <style:style style:name="Tabela3.E" style:family="table-column">
      <style:table-column-properties style:column-width="1.699cm"/>
    </style:style>
    <style:style style:name="Tabela3.F" style:family="table-column">
      <style:table-column-properties style:column-width="2.919cm"/>
    </style:style>
    <style:style style:name="Tabela3.H" style:family="table-column">
      <style:table-column-properties style:column-width="1.746cm"/>
    </style:style>
    <style:style style:name="Tabela3.1" style:family="table-row">
      <style:table-row-properties style:keep-together="true" fo:keep-together="auto"/>
    </style:style>
    <style:style style:name="Tabela3.A1" style:family="table-cell">
      <style:table-cell-properties fo:background-color="#c4bc96" fo:padding-left="0.191cm" fo:padding-right="0.191cm" fo:padding-top="0cm" fo:padding-bottom="0cm" fo:border="0.018cm solid #00000a">
        <style:background-image/>
      </style:table-cell-properties>
    </style:style>
    <style:style style:name="Tabela3.A2" style:family="table-cell">
      <style:table-cell-properties style:vertical-align="middle" fo:padding-left="0.191cm" fo:padding-right="0.191cm" fo:padding-top="0cm" fo:padding-bottom="0cm" fo:border="0.018cm solid #00000a"/>
    </style:style>
    <style:style style:name="Tabela3.A3" style:family="table-cell">
      <style:table-cell-properties fo:padding-left="0.191cm" fo:padding-right="0.191cm" fo:padding-top="0cm" fo:padding-bottom="0cm" fo:border="0.018cm solid #00000a"/>
    </style:style>
    <style:style style:name="P1" style:family="paragraph" style:parent-style-name="Footer">
      <style:paragraph-properties fo:margin-left="0cm" fo:margin-right="0.635cm" fo:text-indent="0cm" style:auto-text-indent="false"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padding="0cm" fo:border="non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ab-stops>
          <style:tab-stop style:position="6.826cm"/>
          <style:tab-stop style:position="14.658cm"/>
        </style:tab-stops>
      </style:paragraph-properties>
      <style:text-properties fo:font-weight="bold" style:font-weight-asian="bold" style:font-weight-complex="bold"/>
    </style:style>
    <style:style style:name="P8" style:family="paragraph" style:parent-style-name="Standard">
      <style:paragraph-properties fo:text-align="justify" style:justify-single-word="false">
        <style:tab-stops>
          <style:tab-stop style:position="14.658cm"/>
        </style:tab-stops>
      </style:paragraph-properties>
      <style:text-properties fo:font-weight="bold" style:font-weight-asian="bold" style:font-weight-complex="bold"/>
    </style:style>
    <style:style style:name="P9" style:family="paragraph" style:parent-style-name="Standard">
      <style:paragraph-properties fo:text-align="justify" style:justify-single-word="false">
        <style:tab-stops>
          <style:tab-stop style:position="3.493cm"/>
          <style:tab-stop style:position="14.658cm"/>
        </style:tab-stops>
      </style:paragraph-properties>
      <style:text-properties fo:font-weight="bold" style:font-weight-asian="bold" style:font-weight-complex="bold"/>
    </style:style>
    <style:style style:name="P10" style:family="paragraph" style:parent-style-name="Standard">
      <style:paragraph-properties fo:text-align="justify" style:justify-single-word="false">
        <style:tab-stops>
          <style:tab-stop style:position="3.493cm"/>
        </style:tab-stops>
      </style:paragraph-properties>
      <style:text-properties fo:font-weight="bold" style:font-weight-asian="bold" style:font-weight-complex="bold"/>
    </style:style>
    <style:style style:name="P11" style:family="paragraph" style:parent-style-name="Standard">
      <style:paragraph-properties fo:text-align="justify" style:justify-single-word="false">
        <style:tab-stops>
          <style:tab-stop style:position="6.826cm"/>
        </style:tab-stops>
      </style:paragraph-properties>
      <style:text-properties fo:font-weight="bold" style:font-weight-asian="bold" style:font-weight-complex="bold"/>
    </style:style>
    <style:style style:name="P12" style:family="paragraph" style:parent-style-name="Standard">
      <style:paragraph-properties fo:text-align="justify" style:justify-single-word="false">
        <style:tab-stops>
          <style:tab-stop style:position="8.001cm" style:type="center"/>
          <style:tab-stop style:position="14.658cm"/>
          <style:tab-stop style:position="16.002cm" style:type="right"/>
        </style:tab-stops>
      </style:paragraph-properties>
      <style:text-properties fo:font-weight="bold" style:font-weight-asian="bold" style:font-weight-complex="bold"/>
    </style:style>
    <style:style style:name="P13" style:family="paragraph" style:parent-style-name="Standard">
      <style:paragraph-properties fo:text-align="justify" style:justify-single-word="false">
        <style:tab-stops>
          <style:tab-stop style:position="3.731cm"/>
        </style:tab-stops>
      </style:paragraph-properties>
      <style:text-properties fo:font-weight="bold" style:font-weight-asian="bold" style:font-weight-complex="bold"/>
    </style:style>
    <style:style style:name="P14" style:family="paragraph" style:parent-style-name="Standard">
      <style:paragraph-properties>
        <style:tab-stops>
          <style:tab-stop style:position="6.826cm"/>
          <style:tab-stop style:position="14.658cm"/>
        </style:tab-stops>
      </style:paragraph-properties>
      <style:text-properties fo:font-weight="bold" style:font-weight-asian="bold" style:font-weight-complex="bold"/>
    </style:style>
    <style:style style:name="P15" style:family="paragraph" style:parent-style-name="Standard">
      <style:paragraph-properties fo:text-align="justify" style:justify-single-word="false"/>
      <style:text-properties fo:font-weight="bold" style:font-weight-asian="bold"/>
    </style:style>
    <style:style style:name="P16" style:family="paragraph" style:parent-style-name="Standard">
      <style:paragraph-properties fo:text-align="justify" style:justify-single-word="false">
        <style:tab-stops>
          <style:tab-stop style:position="14.658cm"/>
        </style:tab-stops>
      </style:paragraph-properties>
      <style:text-properties fo:font-weight="bold" style:font-weight-asian="bold"/>
    </style:style>
    <style:style style:name="P17" style:family="paragraph" style:parent-style-name="Standard">
      <style:paragraph-properties fo:text-align="justify" style:justify-single-word="false">
        <style:tab-stops>
          <style:tab-stop style:position="3.493cm"/>
          <style:tab-stop style:position="14.658cm"/>
        </style:tab-stops>
      </style:paragraph-properties>
      <style:text-properties fo:font-weight="bold" style:font-weight-asian="bold"/>
    </style:style>
    <style:style style:name="P18" style:family="paragraph" style:parent-style-name="Standard">
      <style:paragraph-properties>
        <style:tab-stops>
          <style:tab-stop style:position="6.826cm"/>
          <style:tab-stop style:position="14.658cm"/>
        </style:tab-stops>
      </style:paragraph-properties>
      <style:text-properties fo:font-weight="bold" style:font-weight-asian="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6.826cm"/>
        </style:tab-stops>
      </style:paragraph-properties>
    </style:style>
    <style:style style:name="P21" style:family="paragraph" style:parent-style-name="Standard">
      <style:paragraph-properties fo:text-align="justify" style:justify-single-word="false">
        <style:tab-stops>
          <style:tab-stop style:position="0.751cm"/>
          <style:tab-stop style:position="6.826cm"/>
        </style:tab-stops>
      </style:paragraph-properties>
    </style:style>
    <style:style style:name="P22" style:family="paragraph" style:parent-style-name="Standard">
      <style:paragraph-properties fo:text-align="justify" style:justify-single-word="false">
        <style:tab-stops>
          <style:tab-stop style:position="6.826cm"/>
          <style:tab-stop style:position="14.658cm"/>
        </style:tab-stops>
      </style:paragraph-properties>
    </style:style>
    <style:style style:name="P23" style:family="paragraph" style:parent-style-name="Standard">
      <style:paragraph-properties fo:text-align="justify" style:justify-single-word="false">
        <style:tab-stops>
          <style:tab-stop style:position="8.001cm" style:type="center"/>
          <style:tab-stop style:position="14.658cm"/>
          <style:tab-stop style:position="16.002cm" style:type="right"/>
        </style:tab-stops>
      </style:paragraph-properties>
    </style:style>
    <style:style style:name="P24" style:family="paragraph" style:parent-style-name="Standard">
      <style:paragraph-properties fo:text-align="justify" style:justify-single-word="false">
        <style:tab-stops>
          <style:tab-stop style:position="14.658cm"/>
        </style:tab-stops>
      </style:paragraph-properties>
    </style:style>
    <style:style style:name="P25" style:family="paragraph" style:parent-style-name="Standard">
      <style:paragraph-properties fo:text-align="justify" style:justify-single-word="false">
        <style:tab-stops>
          <style:tab-stop style:position="3.651cm"/>
          <style:tab-stop style:position="14.658cm"/>
        </style:tab-stops>
      </style:paragraph-properties>
    </style:style>
    <style:style style:name="P26" style:family="paragraph" style:parent-style-name="Standard">
      <style:paragraph-properties fo:text-align="justify" style:justify-single-word="false">
        <style:tab-stops>
          <style:tab-stop style:position="3.493cm"/>
          <style:tab-stop style:position="8.001cm" style:type="center"/>
          <style:tab-stop style:position="16.002cm" style:type="right"/>
        </style:tab-stops>
      </style:paragraph-properties>
    </style:style>
    <style:style style:name="P27" style:family="paragraph" style:parent-style-name="Standard">
      <style:paragraph-properties fo:text-align="justify" style:justify-single-word="false">
        <style:tab-stops>
          <style:tab-stop style:position="3.493cm"/>
          <style:tab-stop style:position="14.658cm"/>
        </style:tab-stops>
      </style:paragraph-properties>
    </style:style>
    <style:style style:name="P28" style:family="paragraph" style:parent-style-name="Standard">
      <style:paragraph-properties fo:text-align="justify" style:justify-single-word="false">
        <style:tab-stops>
          <style:tab-stop style:position="11.404cm"/>
          <style:tab-stop style:position="14.658cm"/>
        </style:tab-stops>
      </style:paragraph-properties>
    </style:style>
    <style:style style:name="P29" style:family="paragraph" style:parent-style-name="Standard">
      <style:paragraph-properties fo:text-align="justify" style:justify-single-word="false">
        <style:tab-stops>
          <style:tab-stop style:position="3.493cm"/>
        </style:tab-stops>
      </style:paragraph-properties>
    </style:style>
    <style:style style:name="P30" style:family="paragraph" style:parent-style-name="Standard">
      <style:text-properties fo:font-size="10pt" style:font-size-asian="10pt" style:font-size-complex="10pt"/>
    </style:style>
    <style:style style:name="P31" style:family="paragraph" style:parent-style-name="Standard">
      <style:paragraph-properties fo:text-align="justify" style:justify-single-word="false"/>
      <style:text-properties fo:font-size="10pt" style:font-size-asian="10pt" style:font-size-complex="10pt"/>
    </style:style>
    <style:style style:name="P32" style:family="paragraph" style:parent-style-name="Standard">
      <style:paragraph-properties fo:line-height="150%"/>
      <style:text-properties fo:font-size="10pt" style:font-size-asian="10pt" style:font-size-complex="10pt"/>
    </style:style>
    <style:style style:name="P33" style:family="paragraph" style:parent-style-name="Standard">
      <style:text-properties style:font-name="Arial1" style:font-name-complex="Arial2"/>
    </style:style>
    <style:style style:name="P34" style:family="paragraph" style:parent-style-name="Standard">
      <style:paragraph-properties>
        <style:tab-stops>
          <style:tab-stop style:position="6.826cm"/>
          <style:tab-stop style:position="14.658cm"/>
        </style:tab-stops>
      </style:paragraph-properties>
      <style:text-properties style:font-name="Arial1" style:font-name-complex="Arial2"/>
    </style:style>
    <style:style style:name="P35" style:family="paragraph" style:parent-style-name="Standard">
      <style:paragraph-properties>
        <style:tab-stops>
          <style:tab-stop style:position="6.244cm"/>
          <style:tab-stop style:position="6.826cm"/>
        </style:tab-stops>
      </style:paragraph-properties>
      <style:text-properties style:font-name="Arial1" style:font-name-complex="Arial2"/>
    </style:style>
    <style:style style:name="P36" style:family="paragraph" style:parent-style-name="Standard">
      <style:paragraph-properties fo:line-height="150%" fo:text-align="justify" style:justify-single-word="false"/>
      <style:text-properties style:font-name="Arial1" fo:font-size="10pt" style:font-size-asian="10pt" style:font-name-complex="Arial2" style:font-size-complex="10pt"/>
    </style:style>
    <style:style style:name="P37" style:family="paragraph" style:parent-style-name="Standard">
      <style:paragraph-properties fo:text-align="justify" style:justify-single-word="false"/>
      <style:text-properties style:font-name="Arial1" fo:font-size="10pt" style:font-size-asian="10pt" style:font-name-complex="Arial2" style:font-size-complex="10pt" style:font-weight-complex="bold"/>
    </style:style>
    <style:style style:name="P38"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39" style:family="paragraph" style:parent-style-name="Standard">
      <style:paragraph-properties fo:line-height="150%" fo:text-align="justify" style:justify-single-word="false"/>
      <style:text-properties style:font-name="Arial1" fo:font-size="10pt" fo:font-weight="bold" style:font-size-asian="10pt" style:font-weight-asian="bold" style:font-name-complex="Arial2" style:font-size-complex="10pt"/>
    </style:style>
    <style:style style:name="P40" style:family="paragraph" style:parent-style-name="Standard">
      <style:paragraph-properties fo:line-height="150%" fo:text-align="justify" style:justify-single-word="false"/>
      <style:text-properties style:font-name="Arial1" fo:font-size="8pt" style:font-size-asian="8pt" style:font-name-complex="Arial2" style:font-size-complex="8pt"/>
    </style:style>
    <style:style style:name="P41" style:family="paragraph" style:parent-style-name="Standard">
      <style:paragraph-properties fo:line-height="150%" fo:text-align="justify" style:justify-single-word="false"/>
      <style:text-properties style:font-name="Arial1" fo:font-size="8pt" style:font-size-asian="8pt" style:font-name-complex="Arial2" style:font-size-complex="8pt" style:font-weight-complex="bold"/>
    </style:style>
    <style:style style:name="P42" style:family="paragraph" style:parent-style-name="Standard">
      <style:paragraph-properties fo:line-height="150%" fo:text-align="justify" style:justify-single-word="false">
        <style:tab-stops>
          <style:tab-stop style:position="3.493cm"/>
        </style:tab-stops>
      </style:paragraph-properties>
      <style:text-properties style:font-name="Arial1" fo:font-size="8pt" style:font-size-asian="8pt" style:font-name-complex="Arial2" style:font-size-complex="8pt" style:font-weight-complex="bold"/>
    </style:style>
    <style:style style:name="P43" style:family="paragraph" style:parent-style-name="Standard">
      <style:paragraph-properties fo:text-align="justify" style:justify-single-word="false"/>
      <style:text-properties style:font-name="Arial1" fo:font-weight="bold" style:font-weight-asian="bold" style:font-name-complex="Arial2" style:font-weight-complex="bold"/>
    </style:style>
    <style:style style:name="P44" style:family="paragraph" style:parent-style-name="Standard">
      <style:paragraph-properties fo:text-align="justify" style:justify-single-word="false">
        <style:tab-stops>
          <style:tab-stop style:position="8.001cm" style:type="center"/>
          <style:tab-stop style:position="14.658cm"/>
          <style:tab-stop style:position="16.002cm" style:type="right"/>
        </style:tab-stops>
      </style:paragraph-properties>
      <style:text-properties style:font-name="Arial1" fo:font-weight="bold" style:font-weight-asian="bold" style:font-name-complex="Arial2" style:font-weight-complex="bold"/>
    </style:style>
    <style:style style:name="P45" style:family="paragraph" style:parent-style-name="Standard">
      <style:paragraph-properties fo:text-align="justify" style:justify-single-word="false">
        <style:tab-stops>
          <style:tab-stop style:position="14.658cm"/>
        </style:tab-stops>
      </style:paragraph-properties>
      <style:text-properties style:font-name="Arial1" fo:font-weight="bold" style:font-weight-asian="bold" style:font-name-complex="Arial2" style:font-weight-complex="bold"/>
    </style:style>
    <style:style style:name="P46" style:family="paragraph" style:parent-style-name="Standard">
      <style:paragraph-properties fo:text-align="justify" style:justify-single-word="false">
        <style:tab-stops>
          <style:tab-stop style:position="3.493cm"/>
          <style:tab-stop style:position="14.658cm"/>
        </style:tab-stops>
      </style:paragraph-properties>
      <style:text-properties style:font-name="Arial1" fo:font-weight="bold" style:font-weight-asian="bold" style:font-name-complex="Arial2" style:font-weight-complex="bold"/>
    </style:style>
    <style:style style:name="P47" style:family="paragraph" style:parent-style-name="Standard">
      <style:paragraph-properties fo:line-height="150%" fo:text-align="justify" style:justify-single-word="false">
        <style:tab-stops>
          <style:tab-stop style:position="3.493cm"/>
        </style:tab-stops>
      </style:paragraph-properties>
      <style:text-properties style:font-name="Arial1" fo:font-weight="bold" style:font-weight-asian="bold" style:font-name-complex="Arial2" style:font-weight-complex="bold"/>
    </style:style>
    <style:style style:name="P48" style:family="paragraph" style:parent-style-name="Standard">
      <style:paragraph-properties>
        <style:tab-stops>
          <style:tab-stop style:position="6.826cm"/>
          <style:tab-stop style:position="14.658cm"/>
        </style:tab-stops>
      </style:paragraph-properties>
      <style:text-properties style:font-name="Arial1" fo:font-weight="bold" style:font-weight-asian="bold" style:font-name-complex="Arial2"/>
    </style:style>
    <style:style style:name="P49" style:family="paragraph" style:parent-style-name="Standard">
      <style:paragraph-properties fo:text-align="justify" style:justify-single-word="false">
        <style:tab-stops>
          <style:tab-stop style:position="3.493cm"/>
          <style:tab-stop style:position="14.658cm"/>
        </style:tab-stops>
      </style:paragraph-properties>
      <style:text-properties style:font-name="Arial1" fo:font-weight="bold" style:font-weight-asian="bold" style:font-name-complex="Arial2"/>
    </style:style>
    <style:style style:name="P50" style:family="paragraph" style:parent-style-name="Standard">
      <style:paragraph-properties fo:text-align="center" style:justify-single-word="false">
        <style:tab-stops>
          <style:tab-stop style:position="3.493cm"/>
        </style:tab-stops>
      </style:paragraph-properties>
      <style:text-properties style:font-name="Arial1" fo:font-size="14pt" style:font-size-asian="14pt" style:font-name-complex="Arial2" style:font-size-complex="14pt" style:font-weight-complex="bold"/>
    </style:style>
    <style:style style:name="P51" style:family="paragraph" style:parent-style-name="Standard">
      <style:paragraph-properties fo:line-height="150%" fo:text-align="justify" style:justify-single-word="false">
        <style:tab-stops>
          <style:tab-stop style:position="3.493cm"/>
        </style:tab-stops>
      </style:paragraph-properties>
      <style:text-properties style:font-name="Arial1" fo:font-size="9pt" style:font-size-asian="9pt" style:font-name-complex="Arial2" style:font-size-complex="9pt" style:font-weight-complex="bold"/>
    </style:style>
    <style:style style:name="P52" style:family="paragraph" style:parent-style-name="Standard">
      <style:paragraph-properties fo:text-align="justify" style:justify-single-word="false">
        <style:tab-stops>
          <style:tab-stop style:position="3.493cm"/>
        </style:tab-stops>
      </style:paragraph-properties>
      <style:text-properties style:font-name="Arial1" fo:font-size="9pt" style:font-size-asian="9pt" style:font-name-complex="Arial2" style:font-size-complex="9pt" style:font-weight-complex="bold"/>
    </style:style>
    <style:style style:name="P53" style:family="paragraph" style:parent-style-name="Standard">
      <style:paragraph-properties fo:line-height="150%"/>
    </style:style>
    <style:style style:name="P54" style:family="paragraph" style:parent-style-name="Standard">
      <style:paragraph-properties fo:line-height="150%" fo:text-align="justify" style:justify-single-word="false">
        <style:tab-stops>
          <style:tab-stop style:position="0.873cm"/>
          <style:tab-stop style:position="14.658cm"/>
        </style:tab-stops>
      </style:paragraph-properties>
    </style:style>
    <style:style style:name="P55" style:family="paragraph" style:parent-style-name="Standard">
      <style:paragraph-properties fo:line-height="150%" fo:text-align="justify" style:justify-single-word="false">
        <style:tab-stops>
          <style:tab-stop style:position="3.493cm"/>
        </style:tab-stops>
      </style:paragraph-properties>
    </style:style>
    <style:style style:name="P5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7" style:family="paragraph" style:parent-style-name="Standard">
      <style:paragraph-properties fo:text-align="justify" style:justify-single-word="false">
        <style:tab-stops>
          <style:tab-stop style:position="6.826cm"/>
        </style:tab-stops>
      </style:paragraph-properties>
      <style:text-properties style:text-underline-style="solid" style:text-underline-width="auto" style:text-underline-color="font-color" fo:font-weight="bold" style:font-weight-asian="bold" style:font-weight-complex="bold"/>
    </style:style>
    <style:style style:name="P58" style:family="paragraph" style:parent-style-name="Standard">
      <style:paragraph-properties fo:text-align="justify" style:justify-single-word="false">
        <style:tab-stops>
          <style:tab-stop style:position="8.001cm" style:type="center"/>
          <style:tab-stop style:position="14.658cm"/>
          <style:tab-stop style:position="16.002cm" style:type="right"/>
        </style:tab-stops>
      </style:paragraph-properties>
      <style:text-properties style:text-underline-style="solid" style:text-underline-width="auto" style:text-underline-color="font-color" fo:font-weight="bold" style:font-weight-asian="bold" style:font-weight-complex="bold"/>
    </style:style>
    <style:style style:name="P59" style:family="paragraph" style:parent-style-name="Standard">
      <style:paragraph-properties fo:text-align="justify" style:justify-single-word="false">
        <style:tab-stops>
          <style:tab-stop style:position="14.658cm"/>
        </style:tab-stops>
      </style:paragraph-properties>
      <style:text-properties style:text-underline-style="solid" style:text-underline-width="auto" style:text-underline-color="font-color" fo:font-weight="bold" style:font-weight-asian="bold" style:font-weight-complex="bold"/>
    </style:style>
    <style:style style:name="P60" style:family="paragraph" style:parent-style-name="Standard">
      <style:paragraph-properties fo:text-align="justify" style:justify-single-word="false">
        <style:tab-stops>
          <style:tab-stop style:position="7.999cm" style:type="center"/>
        </style:tab-stops>
      </style:paragraph-properties>
      <style:text-properties style:text-underline-style="solid" style:text-underline-width="auto" style:text-underline-color="font-color" fo:font-weight="bold" style:font-weight-asian="bold" style:font-weight-complex="bold"/>
    </style:style>
    <style:style style:name="P61" style:family="paragraph" style:parent-style-name="Standard">
      <style:paragraph-properties fo:text-align="justify" style:justify-single-word="false">
        <style:tab-stops>
          <style:tab-stop style:position="3.493cm"/>
          <style:tab-stop style:position="14.658cm"/>
        </style:tab-stops>
      </style:paragraph-properties>
      <style:text-properties style:text-underline-style="solid" style:text-underline-width="auto" style:text-underline-color="font-color" fo:font-weight="bold" style:font-weight-asian="bold" style:font-weight-complex="bold"/>
    </style:style>
    <style:style style:name="P62" style:family="paragraph" style:parent-style-name="Standard">
      <style:paragraph-properties fo:text-align="justify" style:justify-single-word="false">
        <style:tab-stops>
          <style:tab-stop style:position="3.493cm"/>
        </style:tab-stops>
      </style:paragraph-properties>
      <style:text-properties style:text-underline-style="solid" style:text-underline-width="auto" style:text-underline-color="font-color" fo:font-weight="bold" style:font-weight-asian="bold" style:font-weight-complex="bold"/>
    </style:style>
    <style:style style:name="P63" style:family="paragraph" style:parent-style-name="Standard">
      <style:paragraph-properties fo:text-align="justify" style:justify-single-word="false">
        <style:tab-stops>
          <style:tab-stop style:position="3.493cm"/>
          <style:tab-stop style:position="6.826cm"/>
        </style:tab-stops>
      </style:paragraph-properties>
      <style:text-properties style:text-underline-style="solid" style:text-underline-width="auto" style:text-underline-color="font-color" fo:font-weight="bold" style:font-weight-asian="bold" style:font-weight-complex="bold"/>
    </style:style>
    <style:style style:name="P64" style:family="paragraph" style:parent-style-name="Standard">
      <style:paragraph-properties fo:text-align="center" style:justify-single-word="false">
        <style:tab-stops>
          <style:tab-stop style:position="3.493cm"/>
        </style:tab-stops>
      </style:paragraph-properties>
      <style:text-properties style:text-underline-style="solid" style:text-underline-width="auto" style:text-underline-color="font-color" fo:font-weight="bold" style:font-weight-asian="bold" style:font-weight-complex="bold"/>
    </style:style>
    <style:style style:name="P65" style:family="paragraph" style:parent-style-name="Standard">
      <style:paragraph-properties fo:text-align="justify" style:justify-single-word="false"/>
      <style:text-properties style:text-underline-style="solid" style:text-underline-width="auto" style:text-underline-color="font-color"/>
    </style:style>
    <style:style style:name="P66" style:family="paragraph" style:parent-style-name="Standard">
      <style:paragraph-properties fo:text-align="justify" style:justify-single-word="false">
        <style:tab-stops>
          <style:tab-stop style:position="7.999cm" style:type="center"/>
        </style:tab-stops>
      </style:paragraph-properties>
      <style:text-properties style:text-underline-style="solid" style:text-underline-width="auto" style:text-underline-color="font-color"/>
    </style:style>
    <style:style style:name="P67" style:family="paragraph" style:parent-style-name="Standard">
      <style:paragraph-properties>
        <style:tab-stops>
          <style:tab-stop style:position="6.826cm"/>
          <style:tab-stop style:position="14.658cm"/>
        </style:tab-stops>
      </style:paragraph-properties>
    </style:style>
    <style:style style:name="P68" style:family="paragraph" style:parent-style-name="Standard">
      <style:paragraph-properties fo:text-align="center" style:justify-single-word="false"/>
    </style:style>
    <style:style style:name="P69" style:family="paragraph" style:parent-style-name="Standard">
      <style:paragraph-properties fo:text-align="justify" style:justify-single-word="false">
        <style:tab-stops>
          <style:tab-stop style:position="3.651cm"/>
          <style:tab-stop style:position="14.658cm"/>
        </style:tab-stops>
      </style:paragraph-properties>
      <style:text-properties style:text-position="sub 58%"/>
    </style:style>
    <style:style style:name="P70" style:family="paragraph" style:parent-style-name="Standard">
      <style:paragraph-properties fo:text-align="justify" style:justify-single-word="false">
        <style:tab-stops>
          <style:tab-stop style:position="3.493cm"/>
          <style:tab-stop style:position="14.658cm"/>
        </style:tab-stops>
      </style:paragraph-properties>
      <style:text-properties style:font-weight-complex="bold"/>
    </style:style>
    <style:style style:name="P71" style:family="paragraph" style:parent-style-name="Standard">
      <style:paragraph-properties fo:line-height="150%" fo:text-align="justify" style:justify-single-word="false">
        <style:tab-stops>
          <style:tab-stop style:position="3.493cm"/>
        </style:tab-stops>
      </style:paragraph-properties>
      <style:text-properties style:font-weight-complex="bold"/>
    </style:style>
    <style:style style:name="P72" style:family="paragraph" style:parent-style-name="Standard">
      <style:paragraph-properties>
        <style:tab-stops>
          <style:tab-stop style:position="6.826cm"/>
          <style:tab-stop style:position="14.658cm"/>
        </style:tab-stops>
      </style:paragraph-properties>
      <style:text-properties style:font-weight-complex="bold"/>
    </style:style>
    <style:style style:name="P73" style:family="paragraph" style:parent-style-name="Standard">
      <style:paragraph-properties fo:text-align="justify" style:justify-single-word="false">
        <style:tab-stops>
          <style:tab-stop style:position="3.493cm"/>
        </style:tab-stops>
      </style:paragraph-properties>
      <style:text-properties fo:font-size="14pt" style:font-size-asian="14pt" style:font-size-complex="14pt" style:font-weight-complex="bold"/>
    </style:style>
    <style:style style:name="P74" style:family="paragraph" style:parent-style-name="Standard">
      <style:paragraph-properties fo:text-align="center" style:justify-single-word="false">
        <style:tab-stops>
          <style:tab-stop style:position="3.493cm"/>
        </style:tab-stops>
      </style:paragraph-properties>
      <style:text-properties fo:font-size="14pt" style:font-size-asian="14pt" style:font-size-complex="14pt" style:font-weight-complex="bold"/>
    </style:style>
    <style:style style:name="P75" style:family="paragraph" style:parent-style-name="Standard">
      <style:paragraph-properties fo:line-height="150%" fo:text-align="justify" style:justify-single-word="false"/>
      <style:text-properties fo:font-size="16pt" style:font-size-asian="16pt" style:font-size-complex="16pt"/>
    </style:style>
    <style:style style:name="P76" style:family="paragraph" style:parent-style-name="Standard">
      <style:paragraph-properties fo:text-align="center" style:justify-single-word="false"/>
      <style:text-properties style:font-name="Cambria" fo:font-weight="bold" style:font-weight-asian="bold" style:font-weight-complex="bold"/>
    </style:style>
    <style:style style:name="P77" style:family="paragraph" style:parent-style-name="Standard">
      <style:paragraph-properties fo:text-align="center" style:justify-single-word="false"/>
      <style:text-properties style:font-name="Calibri" fo:font-weight="bold" style:font-weight-asian="bold"/>
    </style:style>
    <style:style style:name="P78" style:family="paragraph" style:parent-style-name="Standard">
      <style:paragraph-properties fo:text-align="center" style:justify-single-word="false"/>
      <style:text-properties style:font-name="Calibri" fo:font-size="10.5pt" fo:font-weight="bold" style:font-size-asian="10.5pt" style:font-weight-asian="bold" style:font-size-complex="10.5pt"/>
    </style:style>
    <style:style style:name="P79" style:family="paragraph" style:parent-style-name="Standard">
      <style:text-properties style:font-name="Calibri" fo:font-size="10pt" fo:font-weight="bold" style:font-size-asian="10pt" style:font-weight-asian="bold" style:font-size-complex="10pt"/>
    </style:style>
    <style:style style:name="P80" style:family="paragraph" style:parent-style-name="Standard">
      <style:paragraph-properties fo:text-align="center" style:justify-single-word="false"/>
      <style:text-properties style:font-name="Calibri" fo:font-size="10pt" fo:font-weight="bold" style:font-size-asian="10pt" style:font-weight-asian="bold" style:font-size-complex="10pt"/>
    </style:style>
    <style:style style:name="P81" style:family="paragraph" style:parent-style-name="Standard">
      <style:paragraph-properties fo:text-align="center" style:justify-single-word="false"/>
      <style:text-properties style:font-name="Calibri" fo:font-size="8pt" fo:font-weight="bold" style:font-size-asian="8pt" style:font-weight-asian="bold" style:font-size-complex="8pt"/>
    </style:style>
    <style:style style:name="P82" style:family="paragraph" style:parent-style-name="Standard">
      <style:paragraph-properties fo:text-align="justify" style:justify-single-word="false">
        <style:tab-stops>
          <style:tab-stop style:position="14.658cm"/>
        </style:tab-stops>
      </style:paragraph-properties>
      <style:text-properties fo:font-style="italic" fo:font-weight="bold" style:font-style-asian="italic" style:font-weight-asian="bold" style:font-weight-complex="bold"/>
    </style:style>
    <style:style style:name="P83" style:family="paragraph" style:parent-style-name="Standard">
      <style:paragraph-properties fo:text-align="justify" style:justify-single-word="false">
        <style:tab-stops>
          <style:tab-stop style:position="3.493cm"/>
          <style:tab-stop style:position="14.658cm"/>
        </style:tab-stops>
      </style:paragraph-properties>
      <style:text-properties fo:font-style="italic" style:font-style-asian="italic"/>
    </style:style>
    <style:style style:name="P84" style:family="paragraph" style:parent-style-name="Standard">
      <style:paragraph-properties fo:text-align="justify" style:justify-single-word="false">
        <style:tab-stops>
          <style:tab-stop style:position="3.493cm"/>
          <style:tab-stop style:position="14.658cm"/>
        </style:tab-stops>
      </style:paragraph-properties>
      <style:text-properties fo:font-style="italic" style:text-underline-style="solid" style:text-underline-width="auto" style:text-underline-color="font-color" style:font-style-asian="italic" style:font-weight-complex="bold"/>
    </style:style>
    <style:style style:name="P85" style:family="paragraph" style:parent-style-name="Standard">
      <style:paragraph-properties fo:text-align="justify" style:justify-single-word="false">
        <style:tab-stops>
          <style:tab-stop style:position="3.493cm"/>
          <style:tab-stop style:position="14.658cm"/>
        </style:tab-stops>
      </style:paragraph-properties>
      <style:text-properties fo:font-style="italic" style:text-underline-style="solid" style:text-underline-width="auto" style:text-underline-color="font-color" style:font-style-asian="italic"/>
    </style:style>
    <style:style style:name="P86" style:family="paragraph" style:parent-style-name="Standard">
      <style:paragraph-properties fo:margin-left="0cm" fo:margin-right="0cm" fo:text-align="justify" style:justify-single-word="false" fo:text-indent="1.249cm" style:auto-text-indent="false"/>
    </style:style>
    <style:style style:name="P87" style:family="paragraph" style:parent-style-name="Text_20_body">
      <style:paragraph-properties fo:margin-left="0cm" fo:margin-right="0cm" fo:text-indent="1.249cm" style:auto-text-indent="false"/>
    </style:style>
    <style:style style:name="P88" style:family="paragraph" style:parent-style-name="Text_20_body">
      <style:paragraph-properties fo:margin-left="0cm" fo:margin-right="0cm" fo:text-indent="1.249cm" style:auto-text-indent="false"/>
      <style:text-properties fo:font-weight="normal" style:font-weight-asian="normal" style:font-weight-complex="normal"/>
    </style:style>
    <style:style style:name="P89" style:family="paragraph" style:parent-style-name="Standard">
      <style:paragraph-properties fo:margin-left="0.635cm" fo:margin-right="0cm" fo:text-align="center" style:justify-single-word="false" fo:text-indent="0cm" style:auto-text-indent="false"/>
      <style:text-properties fo:font-size="10pt" style:font-size-asian="10pt" style:font-size-complex="10pt"/>
    </style:style>
    <style:style style:name="P90" style:family="paragraph" style:parent-style-name="Standard">
      <style:paragraph-properties fo:margin-left="0.635cm" fo:margin-right="0cm" fo:text-align="center" style:justify-single-word="false" fo:text-indent="0cm" style:auto-text-indent="false"/>
    </style:style>
    <style:style style:name="P91" style:family="paragraph" style:parent-style-name="Standard">
      <style:paragraph-properties fo:margin-left="0.635cm" fo:margin-right="0cm" fo:text-align="center" style:justify-single-word="false" fo:text-indent="0cm" style:auto-text-indent="false"/>
      <style:text-properties fo:font-weight="bold" style:font-weight-asian="bold" style:font-weight-complex="bold"/>
    </style:style>
    <style:style style:name="P92" style:family="paragraph" style:parent-style-name="Standard">
      <style:paragraph-properties fo:margin-left="7.493cm" fo:margin-right="0cm" fo:text-align="center" style:justify-single-word="false" fo:text-indent="-6.858cm" style:auto-text-indent="false"/>
    </style:style>
    <style:style style:name="P93" style:family="paragraph" style:parent-style-name="Standard">
      <style:paragraph-properties fo:margin-left="0.714cm" fo:margin-right="0cm" fo:line-height="150%" fo:text-align="justify" style:justify-single-word="false" fo:text-indent="0cm" style:auto-text-indent="false"/>
    </style:style>
    <style:style style:name="P94" style:family="paragraph" style:parent-style-name="Text_20_body">
      <style:text-properties fo:font-weight="normal" style:font-weight-asian="normal" style:font-weight-complex="normal"/>
    </style:style>
    <style:style style:name="P95" style:family="paragraph" style:parent-style-name="Text_20_body">
      <style:text-properties style:text-underline-style="solid" style:text-underline-width="auto" style:text-underline-color="font-color"/>
    </style:style>
    <style:style style:name="P96" style:family="paragraph" style:parent-style-name="Text_20_body">
      <style:paragraph-properties>
        <style:tab-stops>
          <style:tab-stop style:position="3.493cm"/>
        </style:tab-stops>
      </style:paragraph-properties>
      <style:text-properties style:text-underline-style="solid" style:text-underline-width="auto" style:text-underline-color="font-color" fo:font-weight="normal" style:font-weight-asian="normal"/>
    </style:style>
    <style:style style:name="P97" style:family="paragraph" style:parent-style-name="Text_20_body">
      <style:paragraph-properties>
        <style:tab-stops>
          <style:tab-stop style:position="14.658cm"/>
        </style:tab-stops>
      </style:paragraph-properties>
    </style:style>
    <style:style style:name="P98" style:family="paragraph" style:parent-style-name="Text_20_body">
      <style:paragraph-properties>
        <style:tab-stops>
          <style:tab-stop style:position="3.493cm"/>
        </style:tab-stops>
      </style:paragraph-properties>
    </style:style>
    <style:style style:name="P99" style:family="paragraph" style:parent-style-name="Text_20_body">
      <style:paragraph-properties>
        <style:tab-stops>
          <style:tab-stop style:position="3.493cm"/>
        </style:tab-stops>
      </style:paragraph-properties>
      <style:text-properties fo:font-style="italic" style:font-style-asian="italic"/>
    </style:style>
    <style:style style:name="P100" style:family="paragraph" style:parent-style-name="Text_20_body">
      <style:text-properties style:font-name="Times New Roman" fo:font-size="14pt" fo:font-style="italic" fo:font-weight="normal" style:font-size-asian="14pt" style:font-style-asian="italic" style:font-weight-asian="normal" style:font-name-complex="Times New Roman2" style:font-style-complex="italic" style:font-weight-complex="normal"/>
    </style:style>
    <style:style style:name="P101" style:family="paragraph" style:parent-style-name="Body_20_Text_20_2">
      <style:text-properties fo:font-size="12pt" style:font-size-asian="12pt"/>
    </style:style>
    <style:style style:name="P102" style:family="paragraph" style:parent-style-name="Body_20_Text_20_2">
      <style:text-properties fo:font-size="12pt" fo:font-weight="bold" style:font-size-asian="12pt" style:font-weight-asian="bold"/>
    </style:style>
    <style:style style:name="P103" style:family="paragraph" style:parent-style-name="Body_20_Text_20_2">
      <style:text-properties fo:font-weight="bold" style:font-weight-asian="bold" style:font-weight-complex="bold"/>
    </style:style>
    <style:style style:name="P104" style:family="paragraph" style:parent-style-name="Body_20_Text_20_3">
      <style:paragraph-properties>
        <style:tab-stops>
          <style:tab-stop style:position="3.493cm"/>
        </style:tab-stops>
      </style:paragraph-properties>
    </style:style>
    <style:style style:name="P105" style:family="paragraph" style:parent-style-name="Title">
      <style:text-properties style:font-size-complex="24pt"/>
    </style:style>
    <style:style style:name="P106" style:family="paragraph" style:parent-style-name="Title">
      <style:text-properties fo:font-size="36pt" style:font-size-asian="36pt"/>
    </style:style>
    <style:style style:name="P107" style:family="paragraph" style:parent-style-name="Subtitle">
      <style:text-properties fo:font-size="16pt" style:font-size-asian="16pt"/>
    </style:style>
    <style:style style:name="P108" style:family="paragraph" style:parent-style-name="Subtitle">
      <style:text-properties fo:font-size="16pt" fo:font-weight="normal" style:font-size-asian="16pt" style:font-weight-asian="normal" style:font-weight-complex="normal"/>
    </style:style>
    <style:style style:name="P109" style:family="paragraph" style:parent-style-name="Subtitle">
      <style:paragraph-properties fo:text-align="start" style:justify-single-word="false"/>
      <style:text-properties fo:font-size="16pt" fo:font-weight="normal" style:font-size-asian="16pt" style:font-weight-asian="normal" style:font-weight-complex="normal"/>
    </style:style>
    <style:style style:name="P110" style:family="paragraph" style:parent-style-name="Subtitle">
      <style:paragraph-properties fo:text-align="end" style:justify-single-word="false"/>
      <style:text-properties fo:font-size="16pt" fo:font-weight="normal" style:font-size-asian="16pt" style:font-weight-asian="normal" style:font-weight-complex="normal"/>
    </style:style>
    <style:style style:name="P111" style:family="paragraph" style:parent-style-name="Subtitle">
      <style:text-properties style:font-name="Times New Roman" fo:font-size="22pt" fo:font-weight="normal" style:font-size-asian="22pt" style:font-weight-asian="normal" style:font-name-complex="Times New Roman2" style:font-weight-complex="normal"/>
    </style:style>
    <style:style style:name="P112" style:family="paragraph" style:parent-style-name="Subtitle">
      <style:paragraph-properties>
        <style:tab-stops>
          <style:tab-stop style:position="3.425cm"/>
        </style:tab-stops>
      </style:paragraph-properties>
      <style:text-properties style:font-name="Times New Roman" fo:font-size="22pt" fo:font-weight="normal" style:font-size-asian="22pt" style:font-weight-asian="normal" style:font-name-complex="Times New Roman2" style:font-weight-complex="normal"/>
    </style:style>
    <style:style style:name="P113" style:family="paragraph" style:parent-style-name="Subtitle">
      <style:text-properties style:font-name="Times New Roman" fo:font-size="24pt" style:font-size-asian="24pt" style:font-name-complex="Times New Roman2" style:font-size-complex="24pt"/>
    </style:style>
    <style:style style:name="P114" style:family="paragraph" style:parent-style-name="Subtitle">
      <style:text-properties style:font-name="Times New Roman" fo:font-size="16pt" fo:font-weight="normal" style:font-size-asian="16pt" style:font-weight-asian="normal" style:font-name-complex="Times New Roman2" style:font-size-complex="16pt" style:font-weight-complex="normal"/>
    </style:style>
    <style:style style:name="P115" style:family="paragraph" style:parent-style-name="Subtitle">
      <style:text-properties style:font-name="Times New Roman" fo:font-size="13pt" fo:font-weight="normal" style:font-size-asian="13pt" style:font-weight-asian="normal" style:font-name-complex="Times New Roman2" style:font-weight-complex="normal"/>
    </style:style>
    <style:style style:name="P116" style:family="paragraph" style:parent-style-name="Subtitle">
      <style:paragraph-properties fo:text-align="center" style:justify-single-word="false"/>
      <style:text-properties style:font-name="Times New Roman" fo:font-size="13pt" fo:font-weight="normal" style:font-size-asian="13pt" style:font-weight-asian="normal" style:font-name-complex="Times New Roman2" style:font-weight-complex="normal"/>
    </style:style>
    <style:style style:name="P117" style:family="paragraph" style:parent-style-name="Subtitle">
      <style:text-properties style:font-name="Times New Roman" fo:font-size="13pt" fo:language="en" fo:country="US" fo:font-weight="normal" style:font-size-asian="13pt" style:font-weight-asian="normal" style:font-name-complex="Times New Roman2" style:font-weight-complex="normal"/>
    </style:style>
    <style:style style:name="P118" style:family="paragraph" style:parent-style-name="Subtitle">
      <style:text-properties style:font-name="Times New Roman" fo:font-size="14pt" fo:font-weight="normal" style:font-size-asian="14pt" style:font-weight-asian="normal" style:font-name-complex="Times New Roman2" style:font-weight-complex="normal"/>
    </style:style>
    <style:style style:name="P119" style:family="paragraph" style:parent-style-name="Subtitle">
      <style:text-properties fo:color="#ff0000" fo:font-size="13pt" fo:background-color="#ffffff" style:font-size-asian="13pt"/>
    </style:style>
    <style:style style:name="P120" style:family="paragraph" style:parent-style-name="Subtitle">
      <style:paragraph-properties fo:margin-left="2.498cm" fo:margin-right="0cm" fo:text-align="start" style:justify-single-word="false" fo:text-indent="1.249cm" style:auto-text-indent="false"/>
      <style:text-properties fo:font-size="16pt" fo:font-weight="normal" style:font-size-asian="16pt" style:font-weight-asian="normal" style:font-weight-complex="normal"/>
    </style:style>
    <style:style style:name="P121" style:family="paragraph" style:parent-style-name="Subtitle">
      <style:paragraph-properties fo:margin-left="2.498cm" fo:margin-right="0cm" fo:text-align="start" style:justify-single-word="false" fo:text-indent="1.249cm" style:auto-text-indent="false"/>
      <style:text-properties style:font-name="Times New Roman" fo:font-size="16pt" fo:font-weight="normal" style:font-size-asian="16pt" style:font-weight-asian="normal" style:font-name-complex="Times New Roman2" style:font-weight-complex="normal"/>
    </style:style>
    <style:style style:name="P122" style:family="paragraph" style:parent-style-name="Footer">
      <style:paragraph-properties fo:text-align="justify" style:justify-single-word="false">
        <style:tab-stops/>
      </style:paragraph-properties>
    </style:style>
    <style:style style:name="P123" style:family="paragraph" style:parent-style-name="Footer">
      <style:text-properties style:font-name="Verdana" fo:font-size="8pt" style:font-size-asian="8pt" style:font-size-complex="8pt"/>
    </style:style>
    <style:style style:name="P124" style:family="paragraph" style:parent-style-name="Footer">
      <style:text-properties style:font-name="Verdana" fo:font-size="10pt" style:font-size-asian="10pt" style:font-size-complex="10pt"/>
    </style:style>
    <style:style style:name="P125" style:family="paragraph" style:parent-style-name="Footer">
      <style:text-properties style:font-name="Verdana" fo:font-size="10pt" fo:language="en" fo:country="US" style:font-size-asian="10pt" style:font-size-complex="10pt"/>
    </style:style>
    <style:style style:name="P126" style:family="paragraph" style:parent-style-name="Footer">
      <style:paragraph-properties fo:text-align="justify" style:justify-single-word="false"/>
      <style:text-properties style:font-name="Verdana" fo:font-size="10pt" fo:language="en" fo:country="US" style:font-size-asian="10pt" style:font-size-complex="10pt"/>
    </style:style>
    <style:style style:name="P127" style:family="paragraph" style:parent-style-name="Standard" style:master-page-name="Converted2">
      <style:paragraph-properties fo:text-align="justify" style:justify-single-word="false" style:page-number="auto">
        <style:tab-stops>
          <style:tab-stop style:position="8.001cm" style:type="center"/>
          <style:tab-stop style:position="14.658cm"/>
          <style:tab-stop style:position="16.002cm" style:type="right"/>
        </style:tab-stops>
      </style:paragraph-properties>
      <style:text-properties style:font-name="Arial1" fo:font-weight="bold" style:font-weight-asian="bold" style:font-name-complex="Arial2" style:font-weight-complex="bold"/>
    </style:style>
    <style:style style:name="P128" style:family="paragraph" style:parent-style-name="Standard" style:list-style-name="WWNum3">
      <style:paragraph-properties fo:text-align="justify" style:justify-single-word="false">
        <style:tab-stops>
          <style:tab-stop style:position="14.658cm"/>
        </style:tab-stops>
      </style:paragraph-properties>
    </style:style>
    <style:style style:name="P129" style:family="paragraph" style:parent-style-name="Standard" style:list-style-name="WWNum6">
      <style:paragraph-properties fo:line-height="150%" fo:text-align="justify" style:justify-single-word="false"/>
    </style:style>
    <style:style style:name="P130" style:family="paragraph" style:parent-style-name="Text_20_body" style:list-style-name="WWNum1">
      <style:text-properties fo:font-weight="normal" style:font-weight-asian="normal" style:font-weight-complex="normal"/>
    </style:style>
    <style:style style:name="P131" style:family="paragraph" style:parent-style-name="Heading_20_1">
      <style:paragraph-properties fo:text-align="justify" style:justify-single-word="false">
        <style:tab-stops>
          <style:tab-stop style:position="3.493cm"/>
        </style:tab-stops>
      </style:paragraph-properties>
      <style:text-properties style:text-position="sub 58%" fo:font-weight="normal" style:font-weight-asian="normal" style:font-weight-complex="normal"/>
    </style:style>
    <style:style style:name="P132" style:family="paragraph" style:parent-style-name="Heading_20_1">
      <style:paragraph-properties fo:text-align="justify" style:justify-single-word="false">
        <style:tab-stops>
          <style:tab-stop style:position="3.493cm"/>
        </style:tab-stops>
      </style:paragraph-properties>
    </style:style>
    <style:style style:name="P133" style:family="paragraph" style:parent-style-name="Body_20_Text_20_2">
      <style:text-properties fo:font-size="12pt" style:font-size-asian="12pt"/>
    </style:style>
    <style:style style:name="P134" style:family="paragraph" style:parent-style-name="Body_20_Text_20_2" style:list-style-name="L1">
      <style:text-properties fo:font-size="12pt" style:font-size-asian="12pt"/>
    </style:style>
    <style:style style:name="P135" style:family="paragraph" style:parent-style-name="Subtitle" style:master-page-name="First_20_Page">
      <style:paragraph-properties style:page-number="auto"/>
      <style:text-properties style:font-size-complex="20pt"/>
    </style:style>
    <style:style style:name="T1" style:family="text">
      <style:text-properties fo:font-weight="normal" style:font-weight-asian="normal" style:font-weight-complex="normal"/>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style="italic" fo:font-weight="bold" style:font-style-asian="italic" style:font-weight-asian="bold" style:font-weight-complex="bold"/>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italic" style:text-underline-style="solid" style:text-underline-width="auto" style:text-underline-color="font-color" fo:font-weight="bold" style:font-style-asian="italic" style:font-weight-asian="bold"/>
    </style:style>
    <style:style style:name="T7" style:family="text">
      <style:text-properties fo:font-style="italic" fo:font-weight="normal" style:font-style-asian="italic" style:font-weight-asian="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ize="10pt" style:font-size-asian="10pt"/>
    </style:style>
    <style:style style:name="T11" style:family="text">
      <style:text-properties fo:font-size="10pt" style:font-size-asian="10pt" style:font-size-complex="10pt"/>
    </style:style>
    <style:style style:name="T12" style:family="text">
      <style:text-properties fo:font-size="10pt" fo:font-weight="bold" style:font-size-asian="10pt" style:font-weight-asian="bold" style:font-size-complex="10pt"/>
    </style:style>
    <style:style style:name="T13" style:family="text">
      <style:text-properties fo:font-size="10pt" fo:font-weight="bold" style:font-size-asian="10pt" style:font-weight-asian="bold" style:font-size-complex="10pt" style:font-weight-complex="bold"/>
    </style:style>
    <style:style style:name="T14" style:family="text">
      <style:text-properties style:font-weight-complex="bold"/>
    </style:style>
    <style:style style:name="T15" style:family="text">
      <style:text-properties style:font-name="Arial1" style:font-name-complex="Arial2"/>
    </style:style>
    <style:style style:name="T16" style:family="text">
      <style:text-properties style:font-name="Arial1" fo:font-size="8pt" style:font-size-asian="8pt" style:font-name-complex="Arial2" style:font-size-complex="8pt" style:font-weight-complex="bold"/>
    </style:style>
    <style:style style:name="T17" style:family="text">
      <style:text-properties style:font-name="Arial1" fo:font-style="italic" fo:font-weight="bold" style:font-style-asian="italic" style:font-weight-asian="bold" style:font-name-complex="Arial2" style:font-weight-complex="bold"/>
    </style:style>
    <style:style style:name="T18" style:family="text">
      <style:text-properties style:font-name="Arial1" fo:font-weight="bold" style:font-weight-asian="bold" style:font-name-complex="Arial2"/>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position="super 58%" fo:font-weight="normal" style:font-weight-asian="normal" style:font-weight-complex="normal"/>
    </style:style>
    <style:style style:name="T22" style:family="text">
      <style:text-properties style:text-position="super 58%" fo:font-weight="bold" style:font-weight-asian="bold" style:font-weight-complex="bold"/>
    </style:style>
    <style:style style:name="T23" style:family="text">
      <style:text-properties fo:font-size="12pt" style:font-size-asian="12pt"/>
    </style:style>
    <style:style style:name="T24" style:family="text">
      <style:text-properties fo:font-size="12pt" style:font-size-asian="12pt" style:font-weight-complex="bold"/>
    </style:style>
    <style:style style:name="T25" style:family="text">
      <style:text-properties fo:font-size="12pt" fo:font-weight="bold" style:font-size-asian="12pt" style:font-weight-asian="bold"/>
    </style:style>
    <style:style style:name="T26" style:family="text">
      <style:text-properties fo:font-size="12pt" fo:font-weight="bold" style:font-size-asian="12pt" style:font-weight-asian="bold" style:font-weight-complex="bold"/>
    </style:style>
    <style:style style:name="T27" style:family="text">
      <style:text-properties fo:font-size="12pt" fo:font-style="italic" style:font-size-asian="12pt" style:font-style-asian="italic"/>
    </style:style>
    <style:style style:name="T28" style:family="text">
      <style:text-properties style:font-name="Calibri" fo:font-size="10pt" fo:font-weight="bold" style:font-size-asian="10pt" style:font-weight-asian="bold" style:font-size-complex="10pt"/>
    </style:style>
    <style:style style:name="T29" style:family="text">
      <style:text-properties fo:color="#002060" style:font-name="Calibri" fo:font-size="11pt" fo:font-style="italic" style:text-underline-style="solid" style:text-underline-width="auto" style:text-underline-color="font-color" fo:font-weight="bold" style:font-size-asian="11pt" style:font-style-asian="italic" style:font-weight-asian="bold" style:font-size-complex="11pt"/>
    </style:style>
    <style:style style:name="T30" style:family="text">
      <style:text-properties fo:color="#002060" style:font-name="Calibri" fo:font-size="11pt" fo:font-style="italic" fo:font-weight="bold" style:font-size-asian="11pt" style:font-style-asian="italic" style:font-weight-asian="bold" style:font-size-complex="11pt"/>
    </style:style>
    <style:style style:name="T31" style:family="text">
      <style:text-properties style:text-position="sub 58%"/>
    </style:style>
    <style:style style:name="T32" style:family="text">
      <style:text-properties fo:color="#000000" style:font-name="Arial1" style:font-name-complex="Arial2" style:font-style-complex="italic"/>
    </style:style>
    <style:style style:name="T33" style:family="text">
      <style:text-properties fo:color="#000000" style:font-name="Arial1" fo:font-style="italic" style:font-style-asian="italic" style:font-name-complex="Arial2" style:font-style-complex="italic"/>
    </style:style>
    <style:style style:name="T34" style:family="text">
      <style:text-properties fo:color="#000000" style:font-name="Arial1" fo:font-weight="bold" style:font-weight-asian="bold" style:font-name-complex="Arial2" style:font-style-complex="italic"/>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
      <text:p text:style-name="P105"/>
      <text:p text:style-name="P105"/>
      <text:p text:style-name="P105"/>
      <text:p text:style-name="P105">DOKUMENTACJA</text:p>
      <text:p text:style-name="P113">TECHNICZNO-RUCHOWA</text:p>
      <text:p text:style-name="P106"><text:s/></text:p>
      <text:p text:style-name="P107"/>
      <text:p text:style-name="P109"/>
      <text:p text:style-name="P110"/>
      <text:p text:style-name="P120"/>
      <text:p text:style-name="P121">Kocioł centralnego ogrzewania typu</text:p>
      <text:p text:style-name="P108"/>
      <text:p text:style-name="P111">"KLASTER 5" o mocy 14 kW</text:p>
      <text:p text:style-name="P111"><text:s/>z retortowym palnikiem węglowym</text:p>
      <text:p text:style-name="P111"/>
      <text:p text:style-name="P111"/>
      <text:p text:style-name="P114"/>
      <text:p text:style-name="P114"/>
      <text:p text:style-name="P114"><text:s text:c="2"/>Zakład Produkcyjny:</text:p>
      <text:p text:style-name="Subtitle"/>
      <text:p text:style-name="P111"/>
      <text:p text:style-name="P112"/>
      <text:p text:style-name="P112"/>
      <text:p text:style-name="P118">„PAREX” Kotlarstwo – Ślusarstwo</text:p>
      <text:p text:style-name="P100"><text:s text:c="53"/>Paweł Musiński</text:p>
      <text:p text:style-name="P115">63-308 Gizałki</text:p>
      <text:p text:style-name="P115"><text:s/>Ul Krótka 5 </text:p>
      <text:p text:style-name="P117">Tel/fax 62 7411 338</text:p>
      <text:p text:style-name="P117">e-mail: biuro@parex-kotly.com.pl</text:p>
      <text:p text:style-name="P119">www.parex-kotly.com.pl</text:p>
      <text:p text:style-name="P5"/>
      <text:p text:style-name="P5"/>
      <text:p text:style-name="P5"/>
      <text:p text:style-name="P5"/>
      <text:p text:style-name="P6"/>
      <text:p text:style-name="P6"/>
      <text:p text:style-name="P6"><text:soft-page-break/></text:p>
      <text:p text:style-name="P6"/>
      <text:p text:style-name="P15"/>
      <text:p text:style-name="P15"/>
      <text:p text:style-name="P15">SPIS TREŚC</text:p>
      <table:table table:name="Tabela1" table:style-name="Tabela1">
        <table:table-column table:style-name="Tabela1.A"/>
        <table:table-column table:style-name="Tabela1.B"/>
        <table:table-row table:style-name="Tabela1.1">
          <table:table-cell table:style-name="Tabela1.A1" office:value-type="string">
            <text:p text:style-name="P19"><text:span text:style-name="T13">I . </text:span><text:span text:style-name="T11">WSTĘP</text:span></text:p>
          </table:table-cell>
          <table:table-cell table:style-name="Tabela1.A1" office:value-type="string">
            <text:p text:style-name="P37">3</text:p>
          </table:table-cell>
        </table:table-row>
        <table:table-row table:style-name="Tabela1.1">
          <table:table-cell table:style-name="Tabela1.A1" office:value-type="string">
            <text:p text:style-name="P19"><text:span text:style-name="T13">II</text:span><text:span text:style-name="T11">. INFORMACJE OGÓLNE</text:span></text:p>
          </table:table-cell>
          <table:table-cell table:style-name="Tabela1.A1" office:value-type="string">
            <text:p text:style-name="P37">3</text:p>
          </table:table-cell>
        </table:table-row>
        <table:table-row table:style-name="Tabela1.3">
          <table:table-cell table:style-name="Tabela1.A1" office:value-type="string">
            <text:p text:style-name="P31"><text:s/>1. Przeznaczenie kotła Klaster 5 z podajnikiem węglowym</text:p>
          </table:table-cell>
          <table:table-cell table:style-name="Tabela1.A1" office:value-type="string">
            <text:p text:style-name="P38">3</text:p>
          </table:table-cell>
        </table:table-row>
        <table:table-row table:style-name="Tabela1.1">
          <table:table-cell table:style-name="Tabela1.A1" office:value-type="string">
            <text:p text:style-name="P31"><text:s/>2.Dobór kotłów do instalacji grzewczych</text:p>
          </table:table-cell>
          <table:table-cell table:style-name="Tabela1.A1" office:value-type="string">
            <text:p text:style-name="P38">3</text:p>
          </table:table-cell>
        </table:table-row>
        <table:table-row table:style-name="Tabela1.1">
          <table:table-cell table:style-name="Tabela1.A1" office:value-type="string">
            <text:p text:style-name="P31"><text:s/>3. Paliwo</text:p>
          </table:table-cell>
          <table:table-cell table:style-name="Tabela1.A1" office:value-type="string">
            <text:p text:style-name="P38">3</text:p>
          </table:table-cell>
        </table:table-row>
        <table:table-row table:style-name="Tabela1.1">
          <table:table-cell table:style-name="Tabela1.A1" office:value-type="string">
            <text:p text:style-name="P19"><text:span text:style-name="T13">III.</text:span><text:span text:style-name="T11"> CHARAKTERYSTYKA TECHNICZNA </text:span></text:p>
          </table:table-cell>
          <table:table-cell table:style-name="Tabela1.A1" office:value-type="string">
            <text:p text:style-name="P37">4</text:p>
          </table:table-cell>
        </table:table-row>
        <table:table-row table:style-name="Tabela1.1">
          <table:table-cell table:style-name="Tabela1.A1" office:value-type="string">
            <text:p text:style-name="P31"><text:s/>1. Opis budowy kotła</text:p>
          </table:table-cell>
          <table:table-cell table:style-name="Tabela1.A1" office:value-type="string">
            <text:p text:style-name="P38">4</text:p>
          </table:table-cell>
        </table:table-row>
        <table:table-row table:style-name="Tabela1.1">
          <table:table-cell table:style-name="Tabela1.A1" office:value-type="string">
            <text:p text:style-name="P31"><text:s text:c="2"/>2. Podstawowe dane techniczne kotła</text:p>
          </table:table-cell>
          <table:table-cell table:style-name="Tabela1.A1" office:value-type="string">
            <text:p text:style-name="P31">6</text:p>
          </table:table-cell>
        </table:table-row>
        <table:table-row table:style-name="Tabela1.1">
          <table:table-cell table:style-name="Tabela1.A1" office:value-type="string">
            <text:p text:style-name="P19"><text:span text:style-name="T13">IV.</text:span><text:span text:style-name="T11"> WYTYCZNE INSTALOWANIA KOTŁÓW</text:span></text:p>
          </table:table-cell>
          <table:table-cell table:style-name="Tabela1.A1" office:value-type="string">
            <text:p text:style-name="P37">7</text:p>
          </table:table-cell>
        </table:table-row>
        <table:table-row table:style-name="Tabela1.10">
          <table:table-cell table:style-name="Tabela1.A1" office:value-type="string">
            <text:p text:style-name="P31"><text:s/>1. Pomieszczenie</text:p>
          </table:table-cell>
          <table:table-cell table:style-name="Tabela1.A1" office:value-type="string">
            <text:p text:style-name="P31">7</text:p>
          </table:table-cell>
        </table:table-row>
        <table:table-row table:style-name="Tabela1.1">
          <table:table-cell table:style-name="Tabela1.A1" office:value-type="string">
            <text:p text:style-name="P31"><text:s/>2. Ustawienie kotła</text:p>
          </table:table-cell>
          <table:table-cell table:style-name="Tabela1.A1" office:value-type="string">
            <text:p text:style-name="P31">7</text:p>
          </table:table-cell>
        </table:table-row>
        <table:table-row table:style-name="Tabela1.1">
          <table:table-cell table:style-name="Tabela1.A1" office:value-type="string">
            <text:p text:style-name="P31"><text:s/>3. Podłączenie kotła do komina</text:p>
          </table:table-cell>
          <table:table-cell table:style-name="Tabela1.A1" office:value-type="string">
            <text:p text:style-name="P31">7</text:p>
          </table:table-cell>
        </table:table-row>
        <table:table-row table:style-name="Tabela1.1">
          <table:table-cell table:style-name="Tabela1.A1" office:value-type="string">
            <text:p text:style-name="P31"><text:s/>4. Połączenie kotła z instalacją grzewczą</text:p>
          </table:table-cell>
          <table:table-cell table:style-name="Tabela1.A1" office:value-type="string">
            <text:p text:style-name="P31">8</text:p>
          </table:table-cell>
        </table:table-row>
        <table:table-row table:style-name="Tabela1.1">
          <table:table-cell table:style-name="Tabela1.A1" office:value-type="string">
            <text:p text:style-name="P31"><text:s/>5. Podłączenie kotła do instalacji elektrycznej</text:p>
          </table:table-cell>
          <table:table-cell table:style-name="Tabela1.A1" office:value-type="string">
            <text:p text:style-name="P31">8</text:p>
          </table:table-cell>
        </table:table-row>
        <table:table-row table:style-name="Tabela1.1">
          <table:table-cell table:style-name="Tabela1.A1" office:value-type="string">
            <text:p text:style-name="P19"><text:span text:style-name="T13">V.</text:span><text:span text:style-name="T11"> INSTRUKCJA EKSPLOATACJI I OBSŁUGI</text:span></text:p>
          </table:table-cell>
          <table:table-cell table:style-name="Tabela1.A1" office:value-type="string">
            <text:p text:style-name="P37">9</text:p>
          </table:table-cell>
        </table:table-row>
        <table:table-row table:style-name="Tabela1.1">
          <table:table-cell table:style-name="Tabela1.A1" office:value-type="string">
            <text:p text:style-name="P31"><text:s/>1. Rozpalenie kotła</text:p>
          </table:table-cell>
          <table:table-cell table:style-name="Tabela1.A1" office:value-type="string">
            <text:p text:style-name="P31">9</text:p>
          </table:table-cell>
        </table:table-row>
        <table:table-row table:style-name="Tabela1.1">
          <table:table-cell table:style-name="Tabela1.A1" office:value-type="string">
            <text:p text:style-name="P31"><text:s/>2. Uzupełnienie paliwa</text:p>
          </table:table-cell>
          <table:table-cell table:style-name="Tabela1.A1" office:value-type="string">
            <text:p text:style-name="P31">9</text:p>
          </table:table-cell>
        </table:table-row>
        <table:table-row table:style-name="Tabela1.1">
          <table:table-cell table:style-name="Tabela1.A1" office:value-type="string">
            <text:p text:style-name="P31"><text:s/>3. Zatrzymanie pracy kotła</text:p>
          </table:table-cell>
          <table:table-cell table:style-name="Tabela1.A1" office:value-type="string">
            <text:p text:style-name="P31">10</text:p>
          </table:table-cell>
        </table:table-row>
        <table:table-row table:style-name="Tabela1.1">
          <table:table-cell table:style-name="Tabela1.A1" office:value-type="string">
            <text:p text:style-name="P31"><text:s/>4. Awaryjne zatrzymanie pracy kotła</text:p>
          </table:table-cell>
          <table:table-cell table:style-name="Tabela1.A1" office:value-type="string">
            <text:p text:style-name="P31">10</text:p>
          </table:table-cell>
        </table:table-row>
        <table:table-row table:style-name="Tabela1.3">
          <table:table-cell table:style-name="Tabela1.A1" office:value-type="string">
            <text:p text:style-name="P19"><text:span text:style-name="T13">VI.</text:span><text:span text:style-name="T11"> WARUNKI BEZPIECZNEJ EKSPLOATACJI</text:span></text:p>
          </table:table-cell>
          <table:table-cell table:style-name="Tabela1.A1" office:value-type="string">
            <text:p text:style-name="P37">10</text:p>
          </table:table-cell>
        </table:table-row>
        <table:table-row table:style-name="Tabela1.1">
          <table:table-cell table:style-name="Tabela1.A1" office:value-type="string">
            <text:p text:style-name="P19"><text:span text:style-name="T11"><text:s/>1. </text:span><text:span text:style-name="T13"><text:s/></text:span><text:span text:style-name="T11">Bezpieczeństwo pracy przy obsłudze kotła</text:span></text:p>
          </table:table-cell>
          <table:table-cell table:style-name="Tabela1.A1" office:value-type="string">
            <text:p text:style-name="P38">10</text:p>
          </table:table-cell>
        </table:table-row>
        <table:table-row table:style-name="Tabela1.1">
          <table:table-cell table:style-name="Tabela1.A1" office:value-type="string">
            <text:p text:style-name="P31"><text:s/>2. Popiół i żużel</text:p>
          </table:table-cell>
          <table:table-cell table:style-name="Tabela1.A1" office:value-type="string">
            <text:p text:style-name="P38">11</text:p>
          </table:table-cell>
        </table:table-row>
        <table:table-row table:style-name="Tabela1.1">
          <table:table-cell table:style-name="Tabela1.A1" office:value-type="string">
            <text:p text:style-name="P31"><text:s/>3. Przyczyny złej pracy kotła i ich usuwanie</text:p>
          </table:table-cell>
          <table:table-cell table:style-name="Tabela1.A1" office:value-type="string">
            <text:p text:style-name="P38">11</text:p>
          </table:table-cell>
        </table:table-row>
        <table:table-row table:style-name="Tabela1.3">
          <table:table-cell table:style-name="Tabela1.A1" office:value-type="string">
            <text:p text:style-name="P19"><text:span text:style-name="T13">VII. </text:span><text:span text:style-name="T11">CZYSZCZENIE I KONSERWACJA KOTLA</text:span></text:p>
          </table:table-cell>
          <table:table-cell table:style-name="Tabela1.A1" office:value-type="string">
            <text:p text:style-name="P37">11</text:p>
          </table:table-cell>
        </table:table-row>
        <table:table-row table:style-name="Tabela1.3">
          <table:table-cell table:style-name="Tabela1.A1" office:value-type="string">
            <text:p text:style-name="P19"><text:span text:style-name="T12">VIII.</text:span><text:span text:style-name="T11"> MAGAZYNOWANIE I TRANSPORT KOTŁÓW <text:s text:c="57"/></text:span></text:p>
          </table:table-cell>
          <table:table-cell table:style-name="Tabela1.A1" office:value-type="string">
            <text:p text:style-name="P38">11</text:p>
          </table:table-cell>
        </table:table-row>
        <table:table-row table:style-name="Tabela1.1">
          <table:table-cell table:style-name="Tabela1.A1" office:value-type="string">
            <text:p text:style-name="P19"><text:span text:style-name="T12">IX. <text:s/></text:span><text:span text:style-name="T11"><text:s/>WERSJE PALNIKÓW RETORTOWYCH TYPU AZP Eco BURN</text:span></text:p>
            <text:p text:style-name="P31"/>
            <text:p text:style-name="P31">DEKLARACJA ZGODNOŚCI</text:p>
          </table:table-cell>
          <table:table-cell table:style-name="Tabela1.A1" office:value-type="string">
            <text:p text:style-name="P38">14</text:p>
          </table:table-cell>
        </table:table-row>
        <table:table-row table:style-name="Tabela1.1">
          <table:table-cell table:style-name="Tabela1.A1" office:value-type="string">
            <text:p text:style-name="P31"/>
            <text:p text:style-name="P31">KARTA GWARANCYJNA</text:p>
          </table:table-cell>
          <table:table-cell table:style-name="Tabela1.A1" office:value-type="string">
            <text:p text:style-name="P38">15</text:p>
          </table:table-cell>
        </table:table-row>
        <table:table-row table:style-name="Tabela1.1">
          <table:table-cell table:style-name="Tabela1.A1" office:value-type="string">
            <text:p text:style-name="P31"/>
            <text:p text:style-name="P31">WARUNKI GWARANCJI</text:p>
            <text:p text:style-name="P31"/>
            <text:p text:style-name="P31"/>
          </table:table-cell>
          <table:table-cell table:style-name="Tabela1.A1" office:value-type="string">
            <text:p text:style-name="P38">16</text:p>
          </table:table-cell>
        </table:table-row>
        <table:table-row table:style-name="Tabela1.29">
          <table:table-cell table:style-name="Tabela1.A1" office:value-type="string">
            <text:p text:style-name="P36"/>
          </table:table-cell>
          <table:table-cell table:style-name="Tabela1.A1" office:value-type="string">
            <text:p text:style-name="P36"/>
          </table:table-cell>
        </table:table-row>
        <table:table-row table:style-name="Tabela1.30">
          <table:table-cell table:style-name="Tabela1.A1" office:value-type="string">
            <text:p text:style-name="P39">Rysunki i tabele:</text:p>
          </table:table-cell>
          <table:table-cell table:style-name="Tabela1.A1" office:value-type="string">
            <text:p text:style-name="P39"/>
          </table:table-cell>
        </table:table-row>
        <table:table-row table:style-name="Tabela1.31">
          <table:table-cell table:style-name="Tabela1.A1" office:value-type="string">
            <text:p text:style-name="P40">Tab 1. Podstawowe dane techniczne</text:p>
          </table:table-cell>
          <table:table-cell table:style-name="Tabela1.A1" office:value-type="string">
            <text:p text:style-name="P40"/>
          </table:table-cell>
        </table:table-row>
        <table:table-row table:style-name="Tabela1.31">
          <table:table-cell table:style-name="Tabela1.A1" office:value-type="string">
            <text:p text:style-name="P40">Rys. 1 Kocioł Klaster 5 o mocy 14 kW z palnikiem węglowym - widok ogólny</text:p>
          </table:table-cell>
          <table:table-cell table:style-name="Tabela1.A1" office:value-type="string">
            <text:p text:style-name="P40"/>
          </table:table-cell>
        </table:table-row>
        <table:table-row table:style-name="Tabela1.3">
          <table:table-cell table:style-name="Tabela1.A1" office:value-type="string">
            <text:p text:style-name="P40">Rys. 2 Połączenie wyłącznika termicznego w silniku Bessel Brzeg </text:p>
          </table:table-cell>
          <table:table-cell table:style-name="Tabela1.A1" office:value-type="string">
            <text:p text:style-name="P40"/>
          </table:table-cell>
        </table:table-row>
        <table:table-row table:style-name="Tabela1.31">
          <table:table-cell table:style-name="Tabela1.A1" office:value-type="string">
            <text:p text:style-name="P40">Rys. 3 Schemat przykładowego zabezpieczenia instalacji systemu otwartego</text:p>
          </table:table-cell>
          <table:table-cell table:style-name="Tabela1.A1" office:value-type="string">
            <text:p text:style-name="P40"/>
          </table:table-cell>
        </table:table-row>
        <table:table-row table:style-name="Tabela1.35">
          <table:table-cell table:style-name="Tabela1.A1" office:value-type="string">
            <text:p text:style-name="P41"/>
          </table:table-cell>
          <table:table-cell table:style-name="Tabela1.A1" office:value-type="string">
            <text:p text:style-name="P40"/>
          </table:table-cell>
        </table:table-row>
      </table:table>
      <text:p text:style-name="P6"><text:soft-page-break/></text:p>
      <text:p text:style-name="P43"/>
      <text:p text:style-name="P19"><text:span text:style-name="T9">I. </text:span><text:span text:style-name="T20">WSTĘP</text:span></text:p>
      <text:p text:style-name="P56"/>
      <text:p text:style-name="P86">W celu zapewnienia bezpiecznego i prawidłowego funkcjonowania kotła wodnego typu Klaster 5 z retortowym palnikiem węglowym, Użytkownik przed montażem i włączeniem kotła do eksploatacji powinien dokładnie zapoznać się z niniejszą Dokumentacją Techniczno-Ruchową oraz przestrzegać wszystkich warunków poprawnej eksploatacji i bezpieczeństwa. Dokumentacja ta zawiera podstawowe informacje dotyczące przeznaczenia, instalowania oraz bezpiecznej i ekonomicznej eksploatacji kotła Klaster 5 z retortowym palnikiem węglowym.</text:p>
      <text:p text:style-name="Text_20_body"/>
      <text:p text:style-name="P94">Przy odbiorze kotła w miejscu użytkowania należy:</text:p>
      <text:list xml:id="list6172481636803320691" text:style-name="WWNum1">
        <text:list-item>
          <text:p text:style-name="P130">sprawdzić stan i kompletność jego wyposażenia, w skład którego wchodzi:</text:p>
          <text:list>
            <text:list-item>
              <text:p text:style-name="P130">węglowy palnik retortowy z motoreduktorem i zasobnikiem paliwa,</text:p>
            </text:list-item>
            <text:list-item>
              <text:p text:style-name="P130">sterownik elektroniczny z instrukcją obsługi,</text:p>
            </text:list-item>
            <text:list-item>
              <text:p text:style-name="P130">wentylator nadmuchowy,</text:p>
            </text:list-item>
            <text:list-item>
              <text:p text:style-name="P130">deflektor ceramiczny,</text:p>
            </text:list-item>
            <text:list-item>
              <text:p text:style-name="P130">skrzynka na popiół.</text:p>
            </text:list-item>
          </text:list>
        </text:list-item>
        <text:list-item>
          <text:p text:style-name="P130">sprawdzić czy kocioł w czasie transportu nie został uszkodzony.</text:p>
        </text:list-item>
      </text:list>
      <text:p text:style-name="P94"/>
      <text:p text:style-name="Text_20_body">Na kocioł udziela się gwarancji. </text:p>
      <text:p text:style-name="Text_20_body">Szczegółowe warunki gwarancji określa załączona karta gwarancyjna, (str.15 - 17).</text:p>
      <text:p text:style-name="P94"/>
      <text:p text:style-name="P94"/>
      <text:p text:style-name="Text_20_body">II. <text:span text:style-name="T19">INFORMACJE OGÓLNE</text:span></text:p>
      <text:p text:style-name="P95"/>
      <text:p text:style-name="Text_20_body">2.1 Przeznaczenie kotła Klaster 5 z palnikiem retortowym</text:p>
      <text:p text:style-name="P95"/>
      <text:p text:style-name="P88">Kocioł Klaster 5 z retortowym palnikiem węglowym jest kotłem niskotemperaturowym i przeznaczony jest do podgrzewania wody do temperatury na wylocie nie przekraczającej 90 ° C. i ciśnieniu maksymalnym 0,2 Mpa. Znajduje on zastosowanie głównie w instalacjach centralnego ogrzewania w budynkach mieszkalnych, pawilonach handlowych i usługowych, warsztatach, gospodarstwach wiejskich itp.</text:p>
      <text:p text:style-name="P94"><text:s text:c="10"/>Kocioł typu Klaster 5 <text:s/>może być stosowany wyłącznie w instalacji systemu otwartego zabezpieczonego hydraulicznie zgodnie z normą PN-91/B-02413 „Ogrzewnictwo i ciepłownictwo. Zabezpieczenia urządzeń ogrzewań wodnych systemu otwartego. Wymagania”, oraz może pracować <text:s/>zarówno w układzie grawitacyjnym (jako zasadniczym), jak i w układzie pompowym. </text:p>
      <text:p text:style-name="P94">Przykładowy schemat zabezpieczenia instalacji podano na rys. 3 str. 13.</text:p>
      <text:p text:style-name="P94"/>
      <text:p text:style-name="Text_20_body">2.2 Dobór kotłów do instalacji grzewczych</text:p>
      <text:p text:style-name="P95"/>
      <text:p text:style-name="P87"><text:span text:style-name="T1">Podstawą doboru kotła do instalacji centralnego ogrzewania jest bilans cieplny ogrzewanych pomieszczeń. Wydajność cieplna znamionowa kotła powinna być równa lub nieco wyższa (ok. 10%) od obliczeniowego zapotrzebowania ciepła ogrzewanych pomieszczeń. W tablicy I podano orientacyjną wielkość powierzchni pomieszczeń, które mogą być ogrzewane przez kocioł Klaster 5. Dane te mają charakter przybliżony i określone są dla pomieszczeń o wysokości 2,7 m oraz założonym wskaźniku strat ciepła: 45 W/m</text:span><text:span text:style-name="T21">3</text:span><text:span text:style-name="T1">.</text:span></text:p>
      <text:p text:style-name="P94"/>
      <text:p text:style-name="P94"/>
      <text:p text:style-name="P94"><text:soft-page-break/></text:p>
      <text:p text:style-name="P94"/>
      <text:p text:style-name="P13">2.3 Paliwo</text:p>
      <text:p text:style-name="P65"/>
      <text:p text:style-name="P101">Paliwo podstawowe:</text:p>
      <text:p text:style-name="P101">- węgiel kamienny (kl. a1) <text:s/>+ koks (kl. c1), <text:s/>(1:1 obj) – sortyment groszek I, II.</text:p>
      <text:p text:style-name="P101"/>
      <text:p text:style-name="P20"/>
      <text:p text:style-name="P20"><text:span text:style-name="T9">III. </text:span><text:span text:style-name="T20">CHARAKTERYSTYKA TECHNICZNA</text:span></text:p>
      <text:p text:style-name="P57"/>
      <text:p text:style-name="P11">3.1 Opis budowy kotła</text:p>
      <text:p text:style-name="P57"/>
      <text:p text:style-name="P101"><text:s text:c="8"/>Kocioł Klaster 5 o mocy 14 kW, jest konstrukcją stalową, spawaną. Wykonany jest z blachy stalowej w gat. St3s. </text:p>
      <text:p text:style-name="P101">Podstawowymi elementami kotła są: </text:p>
      <text:p text:style-name="Body_20_Text_20_2"><text:span text:style-name="T23">- </text:span><text:span text:style-name="T26">korpus wodny - </text:span><text:span text:style-name="T23">wykonany z blach stalowych spawanych elektrycznie. Połączenia sąsiadujących ścian wzmocnione są zespórkami. Blachy wewnętrzne korpusu omywane spalinami posiadają grubość 5 mm, natomiast blachy zewnętrzne korpusu posiadają grubość 4 mm. </text:span></text:p>
      <text:p text:style-name="Body_20_Text_20_2"><text:span text:style-name="T23">- </text:span><text:span text:style-name="T26">komora paleniskowa - </text:span><text:span text:style-name="T23">w kształcie prostopadłościanu, w której zabudowany jest palnik retortowy.</text:span></text:p>
      <text:p text:style-name="P21">Górna oraz boczne ścianki komory spalania chłodzone są wodą, natomiast dolna powierzchnia popielnika zaizolowana jest płytą termoizolacyjną. Część tylna bocznych ścian komory spalania zabudowana <text:s/>jest płytami ceramicznymi. Tylną ścianę komory paleniskowej tworzy stalowa płyta podwieszana, kierująca spaliny w dół komory, a następnie do kanału pionowego i poziomych ciągów konwekcyjnych usytuowanych w górnej części kotła. Dalej spaliny przepływają do komory osadczej pyłu skąd są odprowadzane do instalacji wyciągowej.. </text:p>
      <text:p text:style-name="Body_20_Text_20_2"><text:span text:style-name="T26">- retortowy palnik węglowy – </text:span><text:span text:style-name="T24">zamontowany w dolnej części komory spalania, z boku kotła</text:span><text:span text:style-name="T23">. Składa się z podajnika ślimakowego - napędzanego motoreduktorem - pobierającego paliwo z zasobnika i dostarczającego je do <text:s/>paleniska (retorty), gdzie realizowany jest proces spalania. </text:span></text:p>
      <text:p text:style-name="P101">Nad palnikiem zawieszony jest profilowany deflektor ceramiczny. Konstrukcja zespołu palnika umożliwia szybki jego montaż jak i demontaż.</text:p>
      <text:p text:style-name="P101">Odpady paleniskowe gromadzone są w kasecie <text:s/>popielnikowej umieszczonej poniżej palnika.</text:p>
      <text:p text:style-name="Body_20_Text_20_2"><text:span text:style-name="T26">- zasobnik </text:span><text:span text:style-name="T25">paliwa – </text:span><text:span text:style-name="T23">zbiornik stalowy ze szczelnie zamykaną pokrywą, zamontowany jest na palniku w strefie podajnika..</text:span></text:p>
      <text:p text:style-name="Body_20_Text_20_2"><text:span text:style-name="T26">- sterownik mikroprocesorowy - </text:span><text:span text:style-name="T23">zamontowany w górnej przedniej części obudowy kotła. Sterownik umożliwia zaprogramowanie temperatury pracy kotła a także zaprogramowanie zmiany temperatury jego pracy w dowolnym czasie oraz dostosowanie mocy kotła do bieżącego zapotrzebowania. Sterownik dodatkowo wyposażony jest w czujnik kontroli pracy i awaryjnego wyłączenia kotła (STB), po przekroczeniu temperatury wody 95°C.</text:span></text:p>
      <text:p text:style-name="Body_20_Text_20_2"><text:span text:style-name="T26">- wentylator nadmuchowy - </text:span><text:span text:style-name="T23">przeznaczony do dostarczania odpowiedniej ilości powietrza do paleniska retortowego. Ilość dostarczanego powietrza jest zmienna, regulowana mikroprocesorowym sterownikiem, zależnie od bieżącej temperatury pracy kotła. </text:span></text:p>
      <text:p text:style-name="Body_20_Text_20_2"><text:span text:style-name="T23">- </text:span><text:span text:style-name="T26">izolacja termiczna kotła - </text:span><text:span text:style-name="T23">wykonana jest z wełny mineralnej umieszczonej w kasetach z blach stalowych malowanych proszkowo. </text:span></text:p>
      <text:p text:style-name="P101"/>
      <text:p text:style-name="P101"/>
      <text:p text:style-name="P101"/>
      <text:p text:style-name="P101"/>
      <text:p text:style-name="P101"/>
      <text:p text:style-name="P101"/>
      <text:p text:style-name="Body_20_Text_20_2"><text:soft-page-break/><text:span text:style-name="T23">Na pozostałe elementy konstrukcyjne składają się: </text:span><text:span text:style-name="T26">czopuch z komorą osadczą pyłu - </text:span><text:span text:style-name="T23">odprowadzający spaliny do komina, </text:span><text:span text:style-name="T26">otwór wyczystny </text:span><text:span text:style-name="T23">z boku komory osadczej oraz </text:span><text:span text:style-name="T25">kaseta popielnika.</text:span></text:p>
      <text:p text:style-name="P101">W górnej części kotła umieszczony jest króciec wody zasilającej, a na dole tylnej ściany króciec wody powrotnej. Końcówki króćców są gwintowane G 2”. W przedniej dolnej części kotła umieszczono króciec spustowy G ½”. </text:p>
      <text:p text:style-name="P101"/>
      <text:p text:style-name="P101">Kocioł wyposażony jest w 3 drzwiczki: </text:p>
      <text:p text:style-name="P101">- górne – umożliwiające czyszczenie kanałów konwekcyjnych</text:p>
      <text:p text:style-name="P101">- środkowe – umożliwiające kontrolę procesu spalania oraz czyszczenie paleniska i regulację zawieszenia deflektora,</text:p>
      <text:list xml:id="list1758474380865491640" text:style-name="L1">
        <text:list-item>
          <text:p text:style-name="P134">dolne – umożliwiające czyszczenie popielnika..</text:p>
          <text:p text:style-name="P134"/>
        </text:list-item>
      </text:list>
      <text:p text:style-name="P101">Schemat budowy kotła przedstawiono na Rys. 1. <text:s/></text:p>
      <text:p text:style-name="P7"/>
      <text:p text:style-name="P7"/>
      <text:p text:style-name="P7"><draw:frame draw:style-name="fr2" draw:name="3" text:anchor-type="char" svg:x="-2.501cm" svg:y="0.386cm" svg:width="16.932cm" svg:height="8.296cm" draw:z-index="1"><draw:image xlink:href="Pictures/200007940000B8C5000046CE18C59F6E.wmf" xlink:type="simple" xlink:show="embed" xlink:actuate="onLoad"/></draw:frame><draw:frame draw:style-name="fr2" draw:name="2" text:anchor-type="char" svg:x="-2.501cm" svg:y="0.042cm" svg:width="19.498cm" svg:height="8.64cm" draw:z-index="0"><draw:image xlink:href="Pictures/200003DE0000B8C5000046CECF9172B9.wmf"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Rys 1. Kocioł Klaster 5 o mocy 14 kW z palnikiem retortowym - widok ogólny.</text:p>
      <text:p text:style-name="P22"><text:span text:style-name="T9">Legenda: </text:span>1) korpus wodny kotła, 2) palnik retortowy, 3) motoreduktor, 4) wentylator nadmuchowy, 5) zasobnik paliwa, 6) komora osadcza pyłu z wyczystką, 7) drzwiczki górne – wyczystne, 8) drzwiczki środkowe – kontrolne, 9) drzwiczki dolne – popielnikowe, 10) sterownik, 11) króćce do czujników temperatury i STB, 12) króciec zasilania, 13) króciec powrotu, 14) króciec spustowy, 15) deflektor ceramiczny, 16) kaseta popielnika. <text:s/></text:p>
      <text:p text:style-name="P22"/>
      <text:p text:style-name="P22"/>
      <text:p text:style-name="P48"/>
      <text:p text:style-name="P103">3.2 Podstawowe <text:s/>dane <text:s/>techniczne <text:s/>kotła</text:p>
      <text:p text:style-name="P14"/>
      <text:p text:style-name="P72"><text:soft-page-break/>Podstawowe parametry eksploatacyjne i techniczne kotła zestawiono w Tabeli 1.</text:p>
      <text:p text:style-name="P14"/>
      <text:p text:style-name="P67"/>
      <text:p text:style-name="P34"/>
      <text:p text:style-name="P18"><text:s text:c="4"/>Tabela 1. <text:s/>Parametry eksploatacyjne i techniczne kotła KLASTER 5 <text:s/>14 kW</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5">Lp</text:p>
          </table:table-cell>
          <table:table-cell table:style-name="Tabela2.A1" table:number-columns-spanned="3" office:value-type="string">
            <text:p text:style-name="P5">Parametr</text:p>
          </table:table-cell>
          <table:covered-table-cell/>
          <table:covered-table-cell/>
          <table:table-cell table:style-name="Tabela2.A1" office:value-type="string">
            <text:p text:style-name="P5">Jedn.</text:p>
          </table:table-cell>
        </table:table-row>
        <table:table-row table:style-name="Tabela2.1">
          <table:table-cell table:style-name="Tabela2.A1" office:value-type="string">
            <text:p text:style-name="P5">1</text:p>
          </table:table-cell>
          <table:table-cell table:style-name="Tabela2.A1" table:number-columns-spanned="3" office:value-type="string">
            <text:p text:style-name="P4">Moc nominalna</text:p>
          </table:table-cell>
          <table:covered-table-cell/>
          <table:covered-table-cell/>
          <table:table-cell table:style-name="Tabela2.A1" office:value-type="string">
            <text:p text:style-name="P5">[kW]</text:p>
          </table:table-cell>
        </table:table-row>
        <table:table-row table:style-name="Tabela2.1">
          <table:table-cell table:style-name="Tabela2.A1" office:value-type="string">
            <text:p text:style-name="P5">2</text:p>
          </table:table-cell>
          <table:table-cell table:style-name="Tabela2.A1" table:number-columns-spanned="3" office:value-type="string">
            <text:p text:style-name="P4">Moc minimalna</text:p>
          </table:table-cell>
          <table:covered-table-cell/>
          <table:covered-table-cell/>
          <table:table-cell table:style-name="Tabela2.A1" office:value-type="string">
            <text:p text:style-name="P5">[kW]</text:p>
          </table:table-cell>
        </table:table-row>
        <table:table-row table:style-name="Tabela2.1">
          <table:table-cell table:style-name="Tabela2.A1" office:value-type="string">
            <text:p text:style-name="P5">3</text:p>
          </table:table-cell>
          <table:table-cell table:style-name="Tabela2.A1" table:number-columns-spanned="3" office:value-type="string">
            <text:p text:style-name="P4">Klasa kotła</text:p>
          </table:table-cell>
          <table:covered-table-cell/>
          <table:covered-table-cell/>
          <table:table-cell table:style-name="Tabela2.A1" office:value-type="string">
            <text:p text:style-name="P5">-</text:p>
          </table:table-cell>
        </table:table-row>
        <table:table-row table:style-name="Tabela2.1">
          <table:table-cell table:style-name="Tabela2.A1" office:value-type="string">
            <text:p text:style-name="P5">4</text:p>
          </table:table-cell>
          <table:table-cell table:style-name="Tabela2.A1" table:number-columns-spanned="3" office:value-type="string">
            <text:p text:style-name="P4">Sprawność cieplna</text:p>
          </table:table-cell>
          <table:covered-table-cell/>
          <table:covered-table-cell/>
          <table:table-cell table:style-name="Tabela2.A1" office:value-type="string">
            <text:p text:style-name="P76">η</text:p>
          </table:table-cell>
        </table:table-row>
        <table:table-row table:style-name="Tabela2.1">
          <table:table-cell table:style-name="Tabela2.A6" office:value-type="string">
            <text:p text:style-name="P5">5</text:p>
          </table:table-cell>
          <table:table-cell table:style-name="Tabela2.A1" table:number-columns-spanned="3" office:value-type="string">
            <text:p text:style-name="Standard"><text:span text:style-name="T9">Orientacyjna powierzchnia ogrzewalna w pomieszczeniach mieszkalnych (70 W/m</text:span><text:span text:style-name="T22">2</text:span><text:span text:style-name="T9">)</text:span></text:p>
          </table:table-cell>
          <table:covered-table-cell/>
          <table:covered-table-cell/>
          <table:table-cell table:style-name="Tabela2.A6" office:value-type="string">
            <text:p text:style-name="Standard"><text:span text:style-name="T9"><text:s text:c="4"/>[m</text:span><text:span text:style-name="T22">2</text:span><text:span text:style-name="T9">]</text:span></text:p>
          </table:table-cell>
        </table:table-row>
        <table:table-row table:style-name="Tabela2.1">
          <table:table-cell table:style-name="Tabela2.A1" office:value-type="string">
            <text:p text:style-name="P5">6</text:p>
          </table:table-cell>
          <table:table-cell table:style-name="Tabela2.A1" table:number-columns-spanned="3" office:value-type="string">
            <text:p text:style-name="P4">Pojemność zasobnika paliwa</text:p>
          </table:table-cell>
          <table:covered-table-cell/>
          <table:covered-table-cell/>
          <table:table-cell table:style-name="Tabela2.A1" office:value-type="string">
            <text:p text:style-name="P5">[ l ]</text:p>
          </table:table-cell>
        </table:table-row>
        <table:table-row table:style-name="Tabela2.1">
          <table:table-cell table:style-name="Tabela2.A1" office:value-type="string">
            <text:p text:style-name="P5">7</text:p>
          </table:table-cell>
          <table:table-cell table:style-name="Tabela2.A1" table:number-columns-spanned="3" office:value-type="string">
            <text:p text:style-name="P4">Max. dop. ciśnienie robocze</text:p>
          </table:table-cell>
          <table:covered-table-cell/>
          <table:covered-table-cell/>
          <table:table-cell table:style-name="Tabela2.A1" office:value-type="string">
            <text:p text:style-name="P5">[bar]</text:p>
          </table:table-cell>
        </table:table-row>
        <table:table-row table:style-name="Tabela2.1">
          <table:table-cell table:style-name="Tabela2.A1" office:value-type="string">
            <text:p text:style-name="P5">8</text:p>
          </table:table-cell>
          <table:table-cell table:style-name="Tabela2.A1" table:number-columns-spanned="3" office:value-type="string">
            <text:p text:style-name="P4">Wymagany ciąg kominowy</text:p>
          </table:table-cell>
          <table:covered-table-cell/>
          <table:covered-table-cell/>
          <table:table-cell table:style-name="Tabela2.A1" office:value-type="string">
            <text:p text:style-name="P5">[Pa]</text:p>
          </table:table-cell>
        </table:table-row>
        <table:table-row table:style-name="Tabela2.1">
          <table:table-cell table:style-name="Tabela2.A1" office:value-type="string">
            <text:p text:style-name="P5">9</text:p>
          </table:table-cell>
          <table:table-cell table:style-name="Tabela2.A1" table:number-columns-spanned="3" office:value-type="string">
            <text:p text:style-name="P4">Wysokość komina</text:p>
          </table:table-cell>
          <table:covered-table-cell/>
          <table:covered-table-cell/>
          <table:table-cell table:style-name="Tabela2.A1" office:value-type="string">
            <text:p text:style-name="P5">[m]</text:p>
          </table:table-cell>
        </table:table-row>
        <table:table-row table:style-name="Tabela2.1">
          <table:table-cell table:style-name="Tabela2.A1" office:value-type="string">
            <text:p text:style-name="P5">10</text:p>
          </table:table-cell>
          <table:table-cell table:style-name="Tabela2.A1" table:number-columns-spanned="3" office:value-type="string">
            <text:p text:style-name="P4">Przekrój komina</text:p>
          </table:table-cell>
          <table:covered-table-cell/>
          <table:covered-table-cell/>
          <table:table-cell table:style-name="Tabela2.A1" office:value-type="string">
            <text:p text:style-name="P68"><text:span text:style-name="T9">[cm</text:span><text:span text:style-name="T22">2</text:span><text:span text:style-name="T9">]</text:span></text:p>
          </table:table-cell>
        </table:table-row>
        <table:table-row table:style-name="Tabela2.12">
          <table:table-cell table:style-name="Tabela2.A6" table:number-rows-spanned="2" office:value-type="string">
            <text:p text:style-name="P5">11</text:p>
          </table:table-cell>
          <table:table-cell table:style-name="Tabela2.A1" table:number-rows-spanned="2" table:number-columns-spanned="2" office:value-type="string">
            <text:p text:style-name="P4">Temperatura wody</text:p>
            <text:p text:style-name="P4">na zasilaniu </text:p>
          </table:table-cell>
          <table:covered-table-cell/>
          <table:table-cell table:style-name="Tabela2.A1" office:value-type="string">
            <text:p text:style-name="P4">Max.</text:p>
          </table:table-cell>
          <table:table-cell table:style-name="Tabela2.A6" table:number-rows-spanned="2" office:value-type="string">
            <text:p text:style-name="P68"><text:span text:style-name="T9">[</text:span><text:span text:style-name="T22">o</text:span><text:span text:style-name="T9">C]</text:span></text:p>
          </table:table-cell>
        </table:table-row>
        <table:table-row table:style-name="Tabela2.13">
          <table:covered-table-cell/>
          <table:covered-table-cell/>
          <table:covered-table-cell/>
          <table:table-cell table:style-name="Tabela2.A1" office:value-type="string">
            <text:p text:style-name="P4">Min.</text:p>
          </table:table-cell>
          <table:covered-table-cell/>
        </table:table-row>
        <table:table-row table:style-name="Tabela2.1">
          <table:table-cell table:style-name="Tabela2.A1" office:value-type="string">
            <text:p text:style-name="P5">12</text:p>
          </table:table-cell>
          <table:table-cell table:style-name="Tabela2.A1" table:number-columns-spanned="3" office:value-type="string">
            <text:p text:style-name="P4">Powierzchnia wymiany ciepła</text:p>
          </table:table-cell>
          <table:covered-table-cell/>
          <table:covered-table-cell/>
          <table:table-cell table:style-name="Tabela2.A1" office:value-type="string">
            <text:p text:style-name="P68"><text:span text:style-name="T9">[m</text:span><text:span text:style-name="T22">2</text:span><text:span text:style-name="T9">]</text:span></text:p>
          </table:table-cell>
        </table:table-row>
        <table:table-row table:style-name="Tabela2.1">
          <table:table-cell table:style-name="Tabela2.A1" office:value-type="string">
            <text:p text:style-name="P5">13</text:p>
          </table:table-cell>
          <table:table-cell table:style-name="Tabela2.A1" table:number-columns-spanned="3" office:value-type="string">
            <text:p text:style-name="P4">Pojemność wodna</text:p>
          </table:table-cell>
          <table:covered-table-cell/>
          <table:covered-table-cell/>
          <table:table-cell table:style-name="Tabela2.A1" office:value-type="string">
            <text:p text:style-name="P68"><text:span text:style-name="T9">[dm</text:span><text:span text:style-name="T22">3</text:span><text:span text:style-name="T9">]</text:span></text:p>
          </table:table-cell>
        </table:table-row>
        <table:table-row table:style-name="Tabela2.1">
          <table:table-cell table:style-name="Tabela2.A1" office:value-type="string">
            <text:p text:style-name="P5">14</text:p>
          </table:table-cell>
          <table:table-cell table:style-name="Tabela2.A1" table:number-columns-spanned="3" office:value-type="string">
            <text:p text:style-name="P4">Masa kotła z palnikiem</text:p>
          </table:table-cell>
          <table:covered-table-cell/>
          <table:covered-table-cell/>
          <table:table-cell table:style-name="Tabela2.A1" office:value-type="string">
            <text:p text:style-name="P5">[kg]</text:p>
          </table:table-cell>
        </table:table-row>
        <table:table-row table:style-name="Tabela2.1">
          <table:table-cell table:style-name="Tabela2.A1" office:value-type="string">
            <text:p text:style-name="P5">15</text:p>
          </table:table-cell>
          <table:table-cell table:style-name="Tabela2.A1" table:number-columns-spanned="3" office:value-type="string">
            <text:p text:style-name="P4">Zasilanie elektryczne </text:p>
          </table:table-cell>
          <table:covered-table-cell/>
          <table:covered-table-cell/>
          <table:table-cell table:style-name="Tabela2.A1" office:value-type="string">
            <text:p text:style-name="P5">[V]</text:p>
          </table:table-cell>
        </table:table-row>
        <table:table-row table:style-name="Tabela2.1">
          <table:table-cell table:style-name="Tabela2.A1" office:value-type="string">
            <text:p text:style-name="P5">16</text:p>
          </table:table-cell>
          <table:table-cell table:style-name="Tabela2.A1" table:number-columns-spanned="3" office:value-type="string">
            <text:p text:style-name="P4">Średni pobór mocy </text:p>
          </table:table-cell>
          <table:covered-table-cell/>
          <table:covered-table-cell/>
          <table:table-cell table:style-name="Tabela2.A1" office:value-type="string">
            <text:p text:style-name="P5">[kW]</text:p>
          </table:table-cell>
        </table:table-row>
        <table:table-row table:style-name="Tabela2.19">
          <table:table-cell table:style-name="Tabela2.A19" table:number-rows-spanned="3" office:value-type="float" office:value="17">
            <text:p text:style-name="P4">17</text:p>
          </table:table-cell>
          <table:table-cell table:style-name="Tabela2.A1" table:number-rows-spanned="3" office:value-type="string">
            <text:p text:style-name="P5">Wymiary</text:p>
            <text:p text:style-name="P5">gabarytowe</text:p>
            <text:p text:style-name="P4"><text:s text:c="13"/>kotła z palnikiem</text:p>
          </table:table-cell>
          <table:table-cell table:style-name="Tabela2.A1" table:number-columns-spanned="2" office:value-type="string">
            <text:p text:style-name="P4">Szerokość z zasobnikiem</text:p>
          </table:table-cell>
          <table:covered-table-cell/>
          <table:table-cell table:style-name="Tabela2.A1" table:number-rows-spanned="3" office:value-type="string">
            <text:p text:style-name="P5"/>
            <text:p text:style-name="P5">[mm]</text:p>
            <text:p text:style-name="P5"/>
          </table:table-cell>
        </table:table-row>
        <table:table-row table:style-name="Tabela2.19">
          <table:covered-table-cell/>
          <table:covered-table-cell/>
          <table:table-cell table:style-name="Tabela2.A1" table:number-columns-spanned="2" office:value-type="string">
            <text:p text:style-name="P4">Długość (głębokość)</text:p>
          </table:table-cell>
          <table:covered-table-cell/>
          <table:covered-table-cell/>
        </table:table-row>
        <table:table-row table:style-name="Tabela2.19">
          <table:covered-table-cell/>
          <table:covered-table-cell/>
          <table:table-cell table:style-name="Tabela2.A1" table:number-columns-spanned="2" office:value-type="string">
            <text:p text:style-name="P4">Wysokość</text:p>
          </table:table-cell>
          <table:covered-table-cell/>
          <table:covered-table-cell/>
        </table:table-row>
        <table:table-row table:style-name="Tabela2.1">
          <table:table-cell table:style-name="Tabela2.A1" office:value-type="string">
            <text:p text:style-name="P5">18</text:p>
          </table:table-cell>
          <table:table-cell table:style-name="Tabela2.A1" table:number-columns-spanned="3" office:value-type="string">
            <text:p text:style-name="P4">Średnica zasilania i powrotu (króćce wodne)</text:p>
          </table:table-cell>
          <table:covered-table-cell/>
          <table:covered-table-cell/>
          <table:table-cell table:style-name="Tabela2.A1" office:value-type="string">
            <text:p text:style-name="P5">[mm]</text:p>
          </table:table-cell>
        </table:table-row>
        <table:table-row table:style-name="Tabela2.1">
          <table:table-cell table:style-name="Tabela2.A1" office:value-type="string">
            <text:p text:style-name="P5">19</text:p>
          </table:table-cell>
          <table:table-cell table:style-name="Tabela2.A1" table:number-columns-spanned="3" office:value-type="string">
            <text:p text:style-name="P4">Średnica czopucha</text:p>
          </table:table-cell>
          <table:covered-table-cell/>
          <table:covered-table-cell/>
          <table:table-cell table:style-name="Tabela2.A1" office:value-type="string">
            <text:p text:style-name="P5">[mm]</text:p>
          </table:table-cell>
        </table:table-row>
      </table:table>
      <text:p text:style-name="P34"/>
      <text:p text:style-name="P33"/>
      <text:p text:style-name="P35"><text:tab/></text:p>
      <text:p text:style-name="P33"/>
      <text:p text:style-name="P77">Stosowane <text:s/>wentylatory <text:s/>i <text:s/>motoreduktory</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B"/>
        <table:table-column table:style-name="Tabela3.H"/>
        <table:table-row table:style-name="Tabela3.1">
          <table:table-cell table:style-name="Tabela3.A1" table:number-columns-spanned="5" office:value-type="string">
            <text:p text:style-name="P78">WENTYLATOR</text:p>
          </table:table-cell>
          <table:covered-table-cell/>
          <table:covered-table-cell/>
          <table:covered-table-cell/>
          <table:covered-table-cell/>
          <table:table-cell table:style-name="Tabela3.A1" table:number-columns-spanned="3" office:value-type="string">
            <text:p text:style-name="P78">MOTOREDUKTOR</text:p>
          </table:table-cell>
          <table:covered-table-cell/>
          <table:covered-table-cell/>
        </table:table-row>
        <table:table-row table:style-name="Tabela3.1">
          <table:table-cell table:style-name="Tabela3.A2" table:number-columns-spanned="2" office:value-type="string">
            <text:p text:style-name="P80">Typ</text:p>
          </table:table-cell>
          <table:covered-table-cell/>
          <table:table-cell table:style-name="Tabela3.A2" office:value-type="string">
            <text:p text:style-name="P80">WPA 06</text:p>
          </table:table-cell>
          <table:table-cell table:style-name="Tabela3.A2" office:value-type="string">
            <text:p text:style-name="P80">DM 85</text:p>
          </table:table-cell>
          <table:table-cell table:style-name="Tabela3.A2" office:value-type="string">
            <text:p text:style-name="P80">RV 13A</text:p>
          </table:table-cell>
          <table:table-cell table:style-name="Tabela3.A2" table:number-columns-spanned="2" office:value-type="string">
            <text:p text:style-name="P80">Typ</text:p>
          </table:table-cell>
          <table:covered-table-cell/>
          <table:table-cell table:style-name="Tabela3.A2" office:value-type="string">
            <text:p text:style-name="P81">EWM-030/050</text:p>
          </table:table-cell>
        </table:table-row>
        <table:table-row table:style-name="Tabela3.1">
          <table:table-cell table:style-name="Tabela3.A3" office:value-type="string">
            <text:p text:style-name="P79">Napięcie </text:p>
          </table:table-cell>
          <table:table-cell table:style-name="Tabela3.A3" office:value-type="string">
            <text:p text:style-name="P80">[V]</text:p>
          </table:table-cell>
          <table:table-cell table:style-name="Tabela3.A3" table:number-columns-spanned="3" office:value-type="string">
            <text:p text:style-name="P80">220 – 230/50 Hz</text:p>
          </table:table-cell>
          <table:covered-table-cell/>
          <table:covered-table-cell/>
          <table:table-cell table:style-name="Tabela3.A3" office:value-type="string">
            <text:p text:style-name="P79">Napięcie</text:p>
          </table:table-cell>
          <table:table-cell table:style-name="Tabela3.A3" office:value-type="string">
            <text:p text:style-name="P80">[V]</text:p>
          </table:table-cell>
          <table:table-cell table:style-name="Tabela3.A3" office:value-type="string">
            <text:p text:style-name="P80">220 – 230/50 Hz</text:p>
          </table:table-cell>
        </table:table-row>
        <table:table-row table:style-name="Tabela3.1">
          <table:table-cell table:style-name="Tabela3.A3" office:value-type="string">
            <text:p text:style-name="P79">Pobór prądu</text:p>
          </table:table-cell>
          <table:table-cell table:style-name="Tabela3.A3" office:value-type="string">
            <text:p text:style-name="P80">[A]</text:p>
          </table:table-cell>
          <table:table-cell table:style-name="Tabela3.A3" table:number-columns-spanned="3" office:value-type="string">
            <text:p text:style-name="P80">0,35</text:p>
          </table:table-cell>
          <table:covered-table-cell/>
          <table:covered-table-cell/>
          <table:table-cell table:style-name="Tabela3.A3" office:value-type="string">
            <text:p text:style-name="P79">Pobór prądu</text:p>
          </table:table-cell>
          <table:table-cell table:style-name="Tabela3.A3" office:value-type="string">
            <text:p text:style-name="P80">[A]</text:p>
          </table:table-cell>
          <table:table-cell table:style-name="Tabela3.A3" office:value-type="string">
            <text:p text:style-name="P80">1,5</text:p>
          </table:table-cell>
        </table:table-row>
        <table:table-row table:style-name="Tabela3.1">
          <table:table-cell table:style-name="Tabela3.A3" office:value-type="string">
            <text:p text:style-name="P79">Moc</text:p>
          </table:table-cell>
          <table:table-cell table:style-name="Tabela3.A3" office:value-type="string">
            <text:p text:style-name="P80">[W]</text:p>
          </table:table-cell>
          <table:table-cell table:style-name="Tabela3.A3" office:value-type="string">
            <text:p text:style-name="P80">83</text:p>
          </table:table-cell>
          <table:table-cell table:style-name="Tabela3.A3" office:value-type="string">
            <text:p text:style-name="P80">40</text:p>
          </table:table-cell>
          <table:table-cell table:style-name="Tabela3.A3" office:value-type="string">
            <text:p text:style-name="P80">70</text:p>
          </table:table-cell>
          <table:table-cell table:style-name="Tabela3.A3" office:value-type="string">
            <text:p text:style-name="P79">Moment obrot.</text:p>
          </table:table-cell>
          <table:table-cell table:style-name="Tabela3.A3" office:value-type="string">
            <text:p text:style-name="P80">[Nm]</text:p>
          </table:table-cell>
          <table:table-cell table:style-name="Tabela3.A3" office:value-type="string">
            <text:p text:style-name="P80">200</text:p>
          </table:table-cell>
        </table:table-row>
        <table:table-row table:style-name="Tabela3.1">
          <table:table-cell table:style-name="Tabela3.A3" office:value-type="string">
            <text:p text:style-name="P79">Obroty</text:p>
          </table:table-cell>
          <table:table-cell table:style-name="Tabela3.A3" office:value-type="string">
            <text:p text:style-name="P80">[1/min]</text:p>
          </table:table-cell>
          <table:table-cell table:style-name="Tabela3.A3" office:value-type="string">
            <text:p text:style-name="P80">2500</text:p>
          </table:table-cell>
          <table:table-cell table:style-name="Tabela3.A3" office:value-type="string">
            <text:p text:style-name="P80">2500</text:p>
          </table:table-cell>
          <table:table-cell table:style-name="Tabela3.A3" office:value-type="string">
            <text:p text:style-name="P80">2500</text:p>
          </table:table-cell>
          <table:table-cell table:style-name="Tabela3.A3" office:value-type="string">
            <text:p text:style-name="P79">Moc</text:p>
          </table:table-cell>
          <table:table-cell table:style-name="Tabela3.A3" office:value-type="string">
            <text:p text:style-name="P80">[W]</text:p>
          </table:table-cell>
          <table:table-cell table:style-name="Tabela3.A3" office:value-type="string">
            <text:p text:style-name="P80">90</text:p>
          </table:table-cell>
        </table:table-row>
        <table:table-row table:style-name="Tabela3.1">
          <table:table-cell table:style-name="Tabela3.A3" office:value-type="string">
            <text:p text:style-name="P79">Wydajność max.</text:p>
          </table:table-cell>
          <table:table-cell table:style-name="Tabela3.A3" office:value-type="string">
            <text:p text:style-name="P80">[m3/h]</text:p>
          </table:table-cell>
          <table:table-cell table:style-name="Tabela3.A3" office:value-type="string">
            <text:p text:style-name="P80">255</text:p>
          </table:table-cell>
          <table:table-cell table:style-name="Tabela3.A3" office:value-type="string">
            <text:p text:style-name="P80">165</text:p>
          </table:table-cell>
          <table:table-cell table:style-name="Tabela3.A3" office:value-type="string">
            <text:p text:style-name="P80">240</text:p>
          </table:table-cell>
          <table:table-cell table:style-name="Tabela3.A3" office:value-type="string">
            <text:p text:style-name="P79">Obroty</text:p>
          </table:table-cell>
          <table:table-cell table:style-name="Tabela3.A3" office:value-type="string">
            <text:p text:style-name="P68"><text:span text:style-name="T28">[1/min</text:span><text:span text:style-name="T28">]</text:span></text:p>
          </table:table-cell>
          <table:table-cell table:style-name="Tabela3.A3" office:value-type="string">
            <text:p text:style-name="P80">1,2</text:p>
          </table:table-cell>
        </table:table-row>
        <table:table-row table:style-name="Tabela3.1">
          <table:table-cell table:style-name="Tabela3.A3" office:value-type="string">
            <text:p text:style-name="P79">Spręż <text:s/>max.</text:p>
          </table:table-cell>
          <table:table-cell table:style-name="Tabela3.A3" office:value-type="string">
            <text:p text:style-name="P80">[Pa]</text:p>
          </table:table-cell>
          <table:table-cell table:style-name="Tabela3.A3" office:value-type="string">
            <text:p text:style-name="P80">360</text:p>
          </table:table-cell>
          <table:table-cell table:style-name="Tabela3.A3" office:value-type="string">
            <text:p text:style-name="P80">250</text:p>
          </table:table-cell>
          <table:table-cell table:style-name="Tabela3.A3" office:value-type="string">
            <text:p text:style-name="P80">310</text:p>
          </table:table-cell>
          <table:table-cell table:style-name="Tabela3.A3" office:value-type="string">
            <text:p text:style-name="P79">Przełożenie</text:p>
          </table:table-cell>
          <table:table-cell table:style-name="Tabela3.A3" office:value-type="string">
            <text:p text:style-name="P80">-</text:p>
          </table:table-cell>
          <table:table-cell table:style-name="Tabela3.A3" office:value-type="string">
            <text:p text:style-name="P80">1200</text:p>
          </table:table-cell>
        </table:table-row>
        <table:table-row table:style-name="Tabela3.1">
          <table:table-cell table:style-name="Tabela3.A3" office:value-type="string">
            <text:p text:style-name="P79">Zabezpieczenie</text:p>
          </table:table-cell>
          <table:table-cell table:style-name="Tabela3.A3" table:number-columns-spanned="4" office:value-type="string">
            <text:p text:style-name="P80">termiczne</text:p>
          </table:table-cell>
          <table:covered-table-cell/>
          <table:covered-table-cell/>
          <table:covered-table-cell/>
          <table:table-cell table:style-name="Tabela3.A3" office:value-type="string">
            <text:p text:style-name="P79">Zabezpieczenie</text:p>
          </table:table-cell>
          <table:table-cell table:style-name="Tabela3.A2" table:number-columns-spanned="2" office:value-type="string">
            <text:p text:style-name="P81">termiczne oraz śruba M6 (kl.8.8)</text:p>
          </table:table-cell>
          <table:covered-table-cell/>
        </table:table-row>
        <table:table-row table:style-name="Tabela3.1">
          <table:table-cell table:style-name="Tabela3.A3" office:value-type="string">
            <text:p text:style-name="P79">Masa</text:p>
          </table:table-cell>
          <table:table-cell table:style-name="Tabela3.A3" office:value-type="string">
            <text:p text:style-name="P80">[kg]</text:p>
          </table:table-cell>
          <table:table-cell table:style-name="Tabela3.A3" office:value-type="string">
            <text:p text:style-name="P80">2,0</text:p>
          </table:table-cell>
          <table:table-cell table:style-name="Tabela3.A3" office:value-type="string">
            <text:p text:style-name="P80">2,35</text:p>
          </table:table-cell>
          <table:table-cell table:style-name="Tabela3.A3" office:value-type="string">
            <text:p text:style-name="P80">2,38</text:p>
          </table:table-cell>
          <table:table-cell table:style-name="Tabela3.A3" office:value-type="string">
            <text:p text:style-name="P79">Masa</text:p>
          </table:table-cell>
          <table:table-cell table:style-name="Tabela3.A3" office:value-type="string">
            <text:p text:style-name="P80">[kg]</text:p>
          </table:table-cell>
          <table:table-cell table:style-name="Tabela3.A3" office:value-type="string">
            <text:p text:style-name="P80">9,5</text:p>
          </table:table-cell>
        </table:table-row>
      </table:table>
      <text:p text:style-name="Standard"><text:span text:style-name="T29">Uwaga:</text:span><text:span text:style-name="T30"> <text:s/>Wentylator nie wchodzi w zestaw kompletu wyposażenia palnika</text:span></text:p>
      <text:p text:style-name="Footer"/>
      <text:p text:style-name="P127"/>
      <text:p text:style-name="P44"/>
      <text:p text:style-name="P44"/>
      <text:p text:style-name="P23"><text:span text:style-name="T9">IV. </text:span><text:span text:style-name="T20">WYTYCZNE INSTALOWANIA KOTŁA</text:span></text:p>
      <text:p text:style-name="P58"/>
      <text:p text:style-name="P23"><text:s text:c="8"/>Kocioł <text:s/>dostarczany jest w stanie zmontowanym lub w zespołach. Przed przystąpieniem do podłączenia kotła do instalacji grzewczej należy dokładnie zapoznać się z instrukcją obsługi kotła, sterownika oraz palnika, jak również sprawdzić czy wszystkie zespoły są sprawne, a kocioł posiada kompletne wyposażenie.</text:p>
      <text:p text:style-name="P23"/>
      <text:p text:style-name="P12">4.1 Pomieszczenie</text:p>
      <text:p text:style-name="P58"/>
      <text:p text:style-name="Body_20_Text_20_3"><text:s text:c="7"/>Pomieszczenie kotłowni, w której instalowany będzie kocioł powinno spełniać wymagania PN-87/B-02411 „Kotłownie wbudowane na paliwo stałe” i powinno posiadać oświetlenie dzienne. Kotłownia winna być wyposażona w dwa otwory wentylacji grawitacyjnej o wymiarach w świetle minimum 14x21 cm, z wlotem osłoniętym kratką lub siatką, jeden 15cm nad podłogą, drugi pod sufitem. Jednym z warunków poprawnej pracy kotła jest dopływ wystarczającej ilości świeżego powietrza, co zapewniać ma otwór umieszczony nad podłogą. </text:p>
      <text:p text:style-name="P24"/>
      <text:p text:style-name="P16">Uwaga: </text:p>
      <text:p text:style-name="P24"><text:span text:style-name="T4">ZABRANIA SIĘ STOSOWANIA WYCIĄGOWEJ WENTYLACJI MECHANICZNEJ W POMIESZCZENIU, W KTÓRYM ZAINSTALOWANO KOCIOŁ</text:span><text:span text:style-name="T17">.</text:span></text:p>
      <text:p text:style-name="P45"/>
      <text:p text:style-name="P8">4.2 Ustawienie kotła</text:p>
      <text:p text:style-name="P59"/>
      <text:p text:style-name="Body_20_Text_20_3"><text:s text:c="8"/>Kocioł można umieścić w odległości nie mniejszej niż 0,5 m i nie większej niż 0,6 m od komina bezpośrednio na niepalnej posadzce. Kocioł powinien być dokładnie wypoziomowany. Wytrzymałość stropu i podłoża, na którym jest ustawiony powinna być dostateczna ze względu na masę kotła wraz z wodą.</text:p>
      <text:p text:style-name="P24">Kocioł powinien być tak ustawiony, aby otaczające przedmioty i ściany nie utrudniały zasypu paliwa do zasobnika oraz kontroli jego pracy i czynności oczyszczania komory popielnikowej, oraz czyszczenia kanałów konwekcyjnych z osadu pyłu i sadzy. Jednocześnie należy zapewnić odpowiedni odstęp kotła od ściany po stronie zasobnika, aby zapewnić możliwość demontażu palnika przez serwis w przypadku wystąpienia ewentualnych stanów awaryjnych.</text:p>
      <text:p text:style-name="P24"/>
      <text:p text:style-name="P8">4.3 Podłączenie kotła do komina</text:p>
      <text:p text:style-name="P59"/>
      <text:p text:style-name="Body_20_Text_20_3"><text:s text:c="7"/>Czopuch kotła należy podłączyć do komina za pomocą odcinka rury. Rura połączeniowa powinna wznosić się lekko ku górze i przebiegać w linii prostej. Długość połączenia nie powinna przekraczać 600 mm.</text:p>
      <text:p text:style-name="P24">Wysokość komina oraz powierzchnia jego przekroju poprzecznego (patrz str.6 Tabela 1) powinny zapewnić wymaganą wielkość ciągu kominowego, podanego również w Tabeli 1. Zapewnienie tych parametrów gwarantuje poprawną pracę kotła. Komin powinien być wyprowadzony powyżej dachu budynku. Przewód kominowy powinien być wolny od innych podłączeń. Powierzchnie ścian kanału dymowego powinny być gładkie, szczelne, bez przewężeń i załamań. Stan techniczny komina, do którego podłączony będzie kocioł powinien być oceniony oraz dopuszczony do eksploatacji przez uprawnionego kominiarza. Dopuszczenie do ruchu winno być potwierdzone na piśmie.</text:p>
      <text:p text:style-name="P24"/>
      <text:p text:style-name="P24"/>
      <text:p text:style-name="P24"/>
      <text:p text:style-name="P24"/>
      <text:p text:style-name="P24"/>
      <text:p text:style-name="P24"/>
      <text:p text:style-name="P24"/>
      <text:p text:style-name="P24"><text:soft-page-break/></text:p>
      <text:p text:style-name="P24"/>
      <text:p text:style-name="P8">4.4 Połączenie kotła z instalacją grzewczą</text:p>
      <text:p text:style-name="P59"/>
      <text:p text:style-name="Body_20_Text_20_3"><text:s text:c="6"/>Do instalacji grzewczej kocioł powinien być podłączony za pomocą złączy gwintowanych (lub kołnierzowych). Niedopuszczalne jest połączenie kotła przez spawanie, Spowoduje to utratę gwarancji. Prace instalacyjno-montażowe należy powierzyć wykwalifikowanej osobie (firmie) z uprawnieniami. Na wykonane prace powinna być udzielona gwarancja na prawidłowość i jakość wykonanych robót i potwierdzona w niniejszej Dokumentacji Techniczno-Ruchowej przez wykonawcę.</text:p>
      <text:p text:style-name="P24"/>
      <text:p text:style-name="P82">Wymaga się stosowania zaworów mieszających trój-lub czterodrogowych.</text:p>
      <text:p text:style-name="P59"/>
      <text:p text:style-name="Body_20_Text_20_3">W celu podłączenia kotła do instalacji grzewczej należy wykonać następujące prace:</text:p>
      <text:p text:style-name="P24"/>
      <text:list xml:id="list7506358775286369711" text:style-name="WWNum3">
        <text:list-item>
          <text:p text:style-name="P128">Wykonać połączenie gwintowane kotła z rurą zasilającą instalacji grzewczej. W przypadku połączenia kołnierzowego przyspawać dołączony luźny kołnierz do rury zasilającej i wykonać połączenie kołnierzowe z zasilającym króćcem kołnierzowym kotła (luźne kołnierze dostarczane są bez otworów). </text:p>
        </text:list-item>
        <text:list-item>
          <text:p text:style-name="P128">Wykonać połączenie gwintowane kotła z rurą powrotną instalacji grzewczej. W przypadku połączenia kołnierzowego przyspawać dołączony luźny kołnierz do rury powrotnej i wykonać połączenie kołnierzowe z powrotnym króćcem kołnierzowym kotła.</text:p>
        </text:list-item>
        <text:list-item>
          <text:p text:style-name="P128">Podłączyć kocioł do instalacji wodociągowej. Zasilanie wodą z sieci wodociągowej powinno być dokonane przez zawór spustowy kotła za pomocą węża elastycznego, który po napełnieniu instalacji aż do uzyskania przelewu z naczynia wzbiorczego i zamknięciu zaworu spustowego należy od kotła odłączyć.</text:p>
        </text:list-item>
      </text:list>
      <text:p text:style-name="P24"/>
      <text:p text:style-name="P97">UWAGA: </text:p>
      <text:p text:style-name="P97">Zmontowana instalacja grzewcza musi spełniać wymagania polskich norm PN-91/B-02413 i BN-71/8864-27, dotyczących zabezpieczenia urządzeń ogrzewań wodnych systemu otwartego oraz naczyń wzbiorczych systemu otwartego.</text:p>
      <text:p text:style-name="P8"/>
      <text:p text:style-name="P8">4.5 Podłączenie kotła do instalacji elektrycznej</text:p>
      <text:p text:style-name="P60"/>
      <text:p text:style-name="P24">Podłączenie kotła (sterownika) do instalacji elektrycznej należy wykonać zgodnie z normą<text:span text:style-name="T20"> </text:span>PN-89/E-05012. Praca kotła jest zabezpieczona bezpiecznikiem bezzwłocznym 2A. Silnik motoreduktora podajnika posiada zabudowane wewnątrz zabezpieczenie termiczne, (Rys.2). Kocioł należy podłączyć do gniazdka zabezpieczonego bezpiecznikiem 6A.</text:p>
      <text:p text:style-name="P25"><text:tab/> <text:s text:c="4"/>Z<text:span text:style-name="T31">2 <text:s text:c="64"/></text:span>V<text:span text:style-name="T31">2</text:span></text:p>
      <text:p text:style-name="P69"/>
      <text:p text:style-name="P66"/>
      <text:p text:style-name="P59"/>
      <text:p text:style-name="P19"/>
      <text:p text:style-name="P19"/>
      <text:p text:style-name="P122"><text:tab/><text:tab/><text:tab/><text:tab/><text:tab/><text:tab/><text:tab/><text:tab/><text:tab/> <text:s/></text:p>
      <text:p text:style-name="P19"/>
      <text:p text:style-name="P26"><text:tab/> <text:s text:c="5"/>V<text:span text:style-name="T31">1 <text:s text:c="61"/></text:span>Z<text:span text:style-name="T31">1</text:span></text:p>
      <text:list xml:id="list3522035565798444868" text:style-name="Outline">
        <text:list-item>
          <text:h text:style-name="P131" text:outline-level="1"/>
        </text:list-item>
      </text:list>
      <text:p text:style-name="Standard"/>
      <text:p text:style-name="Standard"/>
      <text:list xml:id="list31311867" text:continue-numbering="true" text:style-name="Outline">
        <text:list-item>
          <text:h text:style-name="P132" text:outline-level="1">Rys. 2. Połączenie wyłącznika termicznego w silniku BESSEL Brzeg</text:h>
        </text:list-item>
      </text:list>
      <text:p text:style-name="P27"><text:span text:style-name="T20">UWAGA!:</text:span><text:span text:style-name="T9"> Kocioł przed rozpoczęciem eksploatacji powinien być prawidłowo uziemiony.</text:span></text:p>
      <text:p text:style-name="P9"/>
      <text:p text:style-name="P9"/>
      <text:p text:style-name="P9"/>
      <text:p text:style-name="P27"><text:soft-page-break/><text:span text:style-name="T9">V. </text:span><text:span text:style-name="T20">INSTRUKCJA EKSPLOATACJI I OBSŁUGI</text:span></text:p>
      <text:p text:style-name="P61"/>
      <text:p text:style-name="P104"><text:s text:c="6"/>Przed uruchomieniem kotła należy sprawdzić czy instalacja c.o. jest prawidłowo napełniona wodą oraz czy woda w instalacji i w kotle nie jest zamarznięta. Sprawdzić poprawność zamontowania i podłączenia zespołów elektrycznych do instalacji elektrycznej.</text:p>
      <text:p text:style-name="P27"/>
      <text:p text:style-name="P9">5.1 Rozpalanie kotła</text:p>
      <text:p text:style-name="P61"/>
      <text:p text:style-name="P96">Aby rozpalić w kotle należy wykonać następujące czynności:</text:p>
      <text:p text:style-name="P10"/>
      <text:p text:style-name="P104">1. Napełnić zasobnik paliwa odpowiednim paliwem węglowym, ( pkt 2.3).</text:p>
      <text:p text:style-name="P27">2. Otworzyć drzwiczki popielnikowe,</text:p>
      <text:p text:style-name="P27">3.Włączyć silnik podajnika paliwa i odczekać do momentu ukazania się paliwa na górnym ruszcie paleniska. Ilość paliwa na palenisku winna być taka aby utworzył się stożkowy kopczyk opału mieszczący się na ruszcie; zbyt duża dawka opału spowoduje przesypanie się paliwa poza ruszt paleniskowy, zbyt mało opału (opał wewnątrz retorty) może spowodować przepalenie się ślimaka. </text:p>
      <text:p text:style-name="P27">4. Na paliwie <text:s/>umieścić podpałkę lub papier, a na nim kawałki drobnego drewna i podpalić.</text:p>
      <text:p text:style-name="P27"/>
      <text:p text:style-name="P83">UWAGA! Szczegółowe informacje instalowania palnika oraz sposobu rozpalania przedstawia również Dokumentacja Techniczno - Ruchowa palnika retortowego</text:p>
      <text:p text:style-name="P83">.</text:p>
      <text:p text:style-name="P27">5. Kiedy podpałka lub drewno dobrze się rozpali po około 3 min. należy dołożyć od góry łopatkę węgla,</text:p>
      <text:p text:style-name="P27">6. Przysłonić otwór dolotowy powietrza do wentylatora i na sterowniku włączyć wentylator oraz zamknąć drzwiczki popielnikowe,</text:p>
      <text:p text:style-name="P27">7. Kiedy węgiel zacznie się rozpalać odchylić na wentylatorze przysłonę i pozostawić płomień do pełnego rozpalenia około 5min,</text:p>
      <text:p text:style-name="P27">8. Po osiągnięciu stabilnego płomienia przełączyć sterownik na pracę automatyczną, co zainicjuje pracę podajnika paliwa i wentylatora,</text:p>
      <text:p text:style-name="P27">9. Ustawić żądaną temperaturę pracy kotła, zwykle 60-80 °C. Od tego momentu kocioł będzie pracował automatycznie.</text:p>
      <text:p text:style-name="P27"/>
      <text:p text:style-name="P84">UWAGA: nie nastawiać temperatury poniżej 50°C.</text:p>
      <text:p text:style-name="P61"/>
      <text:p text:style-name="P104">Po osiągnięciu nastawionej na regulatorze mikroprocesorowym temperatury podajnik paliwa i nadmuch powietrza będzie włączany cyklicznie na kilkadziesiąt sekund, (co 30min. lub wg nastaw Użytkownika). W chwili gdy temperatura na kotle spadnie poniżej nastawionej sterownik włączy podajnik i dmuchawę oraz podtrzyma ich pracę aż do osiągnięcia na powrót właściwej temperatury. Sterownik zabezpiecza kocioł przed przegrzaniem oraz wyłącza cały układ w przypadku braku paliwa lub cofnięcia się żaru do zbiornika.</text:p>
      <text:p text:style-name="P27"/>
      <text:p text:style-name="P9">5.2 Uzupełnianie paliwa</text:p>
      <text:p text:style-name="P61"/>
      <text:p text:style-name="P104"><text:s text:c="6"/>Zasobnik paliwa należy uzupełniać zawsze, gdy warstwa węgla w zbiorniku osiągnie poziom <text:s/>poniżej 1/3 objętości.</text:p>
      <text:p text:style-name="P27">W razie mniejszej ilości węgla może wystąpić pylenie ze zbiornika. Należy dopilnować, aby zasobnik paliwa był zawsze napełniony, co zagwarantuje ciągła prace kotła bez potrzeby powtórnego rozpalania. </text:p>
      <text:p text:style-name="P27"><text:span text:style-name="T5">Stan opału w zbiorniku nie powinien nigdy spadać poniżej 1/3 wysokości zbiornika</text:span><text:span text:style-name="T2">. !!!</text:span></text:p>
      <text:p text:style-name="P84">Zbiornik paliwa musi być zawsze szczelnie zamknięty!</text:p>
      <text:p text:style-name="P61"/>
      <text:p text:style-name="P61"/>
      <text:p text:style-name="P61"/>
      <text:p text:style-name="P9"/>
      <text:p text:style-name="P9"><text:soft-page-break/>5.3 Zatrzymanie pracy kotła</text:p>
      <text:p text:style-name="P61"/>
      <text:p text:style-name="P104"><text:s text:c="6"/>Zatrzymanie pracy kotła następuje przez przerwanie zasilania kotła w paliwo, czyli wyłączenie sterowania. Na okres przerwy letniej należy kocioł wyczyścić i wszystkie drzwiczki otworzyć.</text:p>
      <text:p text:style-name="P27"/>
      <text:p text:style-name="P9">5.4 Awaryjne zatrzymanie pracy kotła</text:p>
      <text:p text:style-name="P61"/>
      <text:p text:style-name="P27"><text:s text:c="7"/>W celu awaryjnego zatrzymania pracy kotła należy usunąć żar z palnika retortowego oraz otworzyć środkowe drzwiczki kotła.</text:p>
      <text:p text:style-name="P27"/>
      <text:p text:style-name="P84">Zabrania się uzupełniania instalacji zimną wodą w czasie pracy kotła!</text:p>
      <text:p text:style-name="P61"/>
      <text:p text:style-name="P27"><text:span text:style-name="T9">VI. </text:span><text:span text:style-name="T20">WARUNKI BEZPIECZNEJ EKSPLOATACJI</text:span></text:p>
      <text:p text:style-name="P61"/>
      <text:p text:style-name="P9">6.1 Bezpieczeństwo przy obsłudze kotła</text:p>
      <text:p text:style-name="P9"/>
      <text:p text:style-name="P27"><text:s text:c="7"/>Podstawowym warunkiem bezpiecznej eksploatacji kotła jest wykonanie instalacji zgodnie z wymogami norm (patrz pkt 4). Ponadto dla zachowania bezawaryjnych i bezpiecznych warunków eksploatacji kotła, należy przestrzegać następujących zasad:</text:p>
      <text:p text:style-name="P27">1. Zabrania się eksploatacji kotła przy spadku poziomu wody w instalacji.</text:p>
      <text:p text:style-name="P27">2. Przy obsłudze <text:s/>kotła należy stosować się do podstawowych przepisów bhp (zaleca się <text:s/>używać rękawic i okularów ochronnych),.</text:p>
      <text:p text:style-name="P27">3. W czasie otwierania drzwiczek należy stawać z boku odsłanianych otworów.</text:p>
      <text:p text:style-name="P27">4. Utrzymywać porządek w kotłowni, w której nie powinny być składowane żadne inne przedmioty niż te związane z obsługą kotła.</text:p>
      <text:p text:style-name="P27">6. Dbać o właściwy stan techniczny kotła i związanej z nim instalacji, a w szczególności o szczelność instalacji wodnej oraz szczelność zamknięć kotła, czopucha i komina.</text:p>
      <text:p text:style-name="P27">7. W okresie zimowym nie stosować przerw w pracy kotła, których czas trwania mógłby spowodować zamarznięcie wody w instalacji lub jej części.</text:p>
      <text:p text:style-name="P28"><text:tab/></text:p>
      <text:p text:style-name="P98"><text:span text:style-name="T2">UWAGA</text:span><text:span text:style-name="T7">: Przy podejrzeniu możliwości zamarznięcia wody w instalacji przed rozpaleniem w kotle należy sprawdzić drożność rur bezpieczeństwa do naczynia wzbiorczego. W tym celu należy dopuścić wodę do kotła (przez zawór spustowy) do uzyskania przelewu rurą przelewową z naczynia wzbiorczego. W przypadku braku drożności rur bezpieczeństwa zabrania się rozpalania w kotle.</text:span></text:p>
      <text:p text:style-name="P29"/>
      <text:p text:style-name="P29">8. Czyszczenie kotła z sadzy i pyłu <text:s/>należy wykonywać podczas postoju kotła.</text:p>
      <text:p text:style-name="P104">9. Zabrania się rozpalania paliwa w kotle przy użyciu takich środków jak: benzyna, nafta, rozpuszczalniki, które mogą spowodować zagrożenie <text:s/>pożarowe oraz niebezpieczeństwo oparzenia osób obsługujących.</text:p>
      <text:p text:style-name="P27">10. W razie awarii instalacji i braku wody w kotle, należy zatrzymać awaryjnie pracę kotła. Niedopuszczalne jest uzupełnianie instalacji wodą w czasie pracy kotła!!!.</text:p>
      <text:p text:style-name="P27">11. Przy większych ubytkach wody w sezonie grzewczym konieczne jest jej uzupełnianie. Przed tym należy sprawdzić, czy średnice wewnętrzne rur bezpieczeństwa nie zostały zmniejszone na skutek osadzania się kamienia kotłowego. </text:p>
      <text:p text:style-name="P85">Zmniejszenie prześwitu rur bezpieczeństwa może być przyczyną niebezpiecznej w skutkach awarii kotła.</text:p>
      <text:p text:style-name="P27"/>
      <text:p text:style-name="P27"/>
      <text:p text:style-name="P27"/>
      <text:p text:style-name="P27"/>
      <text:p text:style-name="P27"/>
      <text:p text:style-name="P9"/>
      <text:p text:style-name="P9"/>
      <text:p text:style-name="P9"><text:soft-page-break/>6.2 Popiół i żużel.</text:p>
      <text:p text:style-name="P61"/>
      <text:p text:style-name="P27"><text:s text:c="7"/>Przy poprawnej i ciągłej pracy kotła, paliwo spala się całkowicie. Powstający popiół przemieszcza się na brzeg rusztu retorty palnika, a następnie spada samoczynnie do kasety popielnika. Palenisko jest zatem samo oczyszczające się, a kocioł wymaga jedynie usuwania popiołu raz na jeden do czterech dni, w zależności do obciążenia kotła.</text:p>
      <text:p text:style-name="P27">W przypadku zawieszenia się spieków i żużla między ścianą kotła a palnikiem, należy usunąć je pogrzebaczem do popielnika.</text:p>
      <text:p text:style-name="P27"/>
      <text:p text:style-name="P9">6.3 Przyczyny złej pracy kotła i ich usuwanie</text:p>
      <text:p text:style-name="P61"/>
      <text:p text:style-name="P104"><text:s text:c="6"/>Warunkiem prawidłowej pracy kotła pod względem spalania jest:</text:p>
      <text:p text:style-name="P104">- <text:s/>podłączenie kotła do komina spełniającego wymogi podane w DTR kotła,</text:p>
      <text:p text:style-name="P104">- <text:s/>stosowanie <text:s/>opału o wymaganej jakości,</text:p>
      <text:p text:style-name="P104">- <text:s/>właściwe ustawienie parametrów pracy kotła.</text:p>
      <text:p text:style-name="P27"/>
      <text:p text:style-name="P99">Niedomagania w pracy kotła objawiają się głównie w postaci zmniejszenia jego mocy cieplnej lub nieefektywnego spalania paliwa, wynikającymi najczęściej z:</text:p>
      <text:p text:style-name="P10"/>
      <text:p text:style-name="P104">1. Niedostatecznego ciągu kominowego – należy sprawdzić i usunąć ewentualne nieczystości komina, czopucha, uszczelnić drzwiczki kotła,</text:p>
      <text:p text:style-name="P27">2. Złej jakości paliwa – w systemie automatycznej pracy kotła należy bezwzględnie używać węgla zgodnie z pkt 2.3. niniejszej instrukcji,</text:p>
      <text:p text:style-name="P27">3. Zanieczyszczenia kanałów konwekcyjnych kotła – należy wyczyścić kanały kotła z sadzy i pyłów,</text:p>
      <text:p text:style-name="P27">4. Braku dopływu wystarczającej ilości powietrza do pomieszczenia kotłowni – należy umożliwić dopływ powietrza przez okno lub kanał nawiewny,</text:p>
      <text:p text:style-name="P27">5. Nieszczelności połączeń króćców kotła z instalacją – sprawdzić połączenia i usunąć nieszczelności,</text:p>
      <text:p text:style-name="P27">6. Uszkodzenia kotła – w przypadku widocznego wycieku lub zbierania się wody w dolnej części kotła, należy sprawdzić jego stan techniczny (czy nie ma pęknięć spoin oraz ubytków korozyjnych). W przypadku wycieku wody z korpusu kotła w wyniku uszkodzenia, kocioł należy wygasić i powiadomić serwis producenta.</text:p>
      <text:p text:style-name="P27"/>
      <text:p text:style-name="P17">VII. CZYSZCZENIE I KONSERWACJA KOTŁA</text:p>
      <text:p text:style-name="P49"/>
      <text:p text:style-name="P19"><text:s text:c="8"/>Czyszczenie kotła należy rozpocząć od zatrzymania pracy kotła. Czyszczenie rozpoczynamy od kanałów konwekcyjnych usytuowanych w górnej części kotła po otwarciu górnych drzwiczek wyczystnych. Usunięty osad pyłu i sadzy z powierzchni wymiany ciepła, spadnie do kasety popielnikowej.</text:p>
      <text:p text:style-name="P19">Czyszcząc elementy wymiennika ciepła, należy szczególnie zadbać o dokładność usuwania zanieczyszczeń, gdyż tylko dokładne wyczyszczenie kotła przyniesie oczekiwany efekt w postaci długiej bezawaryjnej, bezpiecznej eksploatacji z wysoką sprawnością i małym zużyciem opału.</text:p>
      <text:p text:style-name="P19"><text:span text:style-name="T6">UWAGA!</text:span><text:span text:style-name="T3"> <text:s/>Przez brak właściwej obsługi, nie kontrolowanie stanu zanieczyszczenia kotła lub komina, może wystąpić ograniczenie odpływu spalin z kotła w wyniku zmniejszenia pola przekroju przepływu spalin, czego jednym z <text:s/>objawów jest wydymianie – (wydobywanie się dymu z kotła ) - podczas pracy wentylatora po otwarciu drzwiczek</text:span></text:p>
      <text:p text:style-name="P19"/>
      <text:p text:style-name="P19"/>
      <text:p text:style-name="P19">Częstotliwość czyszczenia kotła ściśle zależy od jakości paliwa i ustawienia parametrów pracy kotła..</text:p>
      <text:p text:style-name="P19">Sposób czyszczenia i konserwacji palnika retortowego opisuje Dokumentacja Techniczno Ruchowa palnika<text:span text:style-name="T8">.</text:span></text:p>
      <text:p text:style-name="P49"/>
      <text:p text:style-name="P46"><text:soft-page-break/></text:p>
      <text:p text:style-name="P9"/>
      <text:p text:style-name="P27"><text:span text:style-name="T9">VIII. </text:span><text:span text:style-name="T20">MAGAZYNOWANIE I TRANSPORT KOTŁÓW</text:span></text:p>
      <text:p text:style-name="P61"/>
      <text:p text:style-name="P104"><text:s text:c="8"/>Kotły mogą być magazynowane w pomieszczeniach nie ogrzewanych, koniecznie zadaszonych i wentylowanych. Kotły należy transportować w pozycji pionowej. Podnoszenie i opuszczanie kotła powinno odbywać się przy użyciu podnośników mechanicznych, np. wózków widłowych. Przy podnoszeniu przy pomocy lin niedopuszczalne jest zaczepianie ich o wystające elementy kotła np. drzwiczki, rączki, śruby gdyż może to być przyczyną wypadku lub uszkodzenia kotła.</text:p>
      <text:p text:style-name="P27"/>
      <text:p text:style-name="P27"/>
      <text:p text:style-name="P27"/>
      <text:p text:style-name="P27"><text:span text:style-name="T9">IX. </text:span><text:span text:style-name="T20">Wersje palników retortowych typu AZP - Eco Burn</text:span></text:p>
      <text:p text:style-name="P61"/>
      <text:p text:style-name="P70"><text:s text:c="7"/>W kotle KLASTER 5 stosowany jest stalowy palnik retortowy, typu AZP EcoBURN 15, produkcji f. ARDEO. </text:p>
      <text:p text:style-name="P70">Palnik przystosowany jest do spalania paliw stałych (głównie węglowych i biomasy). <text:s/>Składa się z podajnika ślimakowego oraz paleniska retortowego i jest napędzany za pomocą motoreduktora. Do palnika montowany jest wentylator nadmuchowy. Praca motoreduktora oraz wentylatora sterowana jest za pomocą sterownika mikroprocesorowego.</text:p>
      <text:p text:style-name="P70"/>
      <text:p text:style-name="P70">Rozróżnia się następujące wersje palnika: </text:p>
      <text:p text:style-name="P27"/>
      <text:p text:style-name="P54"><text:span text:style-name="T18">Palnik typu ( T )</text:span><text:span text:style-name="T15"> - </text:span><text:span text:style-name="T33">przystosowany do spalania paliwa węglowego sortymentu - <text:s/>groszek, z możliwą zawartością podziarna, wyposażony w ruszt stacjonarny. </text:span></text:p>
      <text:p text:style-name="P54"><text:span text:style-name="T34">Palnik typu ( RT )</text:span><text:span text:style-name="T32"> - </text:span><text:span text:style-name="T33">przystosowany do spalania paliwa węglowego sortymentu – groszek, charakteryzującego się podwyższoną spiekalnością - wyposażony w ruchomy ruszt.</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list xml:id="list31299013" text:continue-numbering="true" text:style-name="Outline">
        <text:list-item>
          <text:list>
            <text:list-item>
              <text:list>
                <text:list-item>
                  <text:h text:style-name="Heading_20_3" text:outline-level="3"><text:soft-page-break/></text:h>
                </text:list-item>
                <text:list-item>
                  <text:h text:style-name="Heading_20_3" text:outline-level="3">DEKLARACJA ZGODNOŚCI</text:h>
                </text:list-item>
              </text:list>
            </text:list-item>
          </text:list>
        </text:list-item>
      </text:list>
      <text:p text:style-name="P5"/>
      <text:p text:style-name="P4"/>
      <text:p text:style-name="P118"><text:s text:c="2"/>„PAREX” Kotlarstwo – Ślusarstwo</text:p>
      <text:p text:style-name="P100"><text:s text:c="55"/>Paweł Musiński</text:p>
      <text:p text:style-name="P115">63-308 Gizałki</text:p>
      <text:p text:style-name="P116"><text:s/>Ul Krótka 5 </text:p>
      <text:p text:style-name="P32"/>
      <text:p text:style-name="P32">Podpisując się na niniejszym dokumencie deklarujemy z pełną odpowiedzialności, że wyrób : </text:p>
      <text:p text:style-name="P53"><text:span text:style-name="T11">Kocioł grzewczy typu </text:span><text:span text:style-name="T12">KLASTER 5 o mocy 14 kW</text:span><text:span text:style-name="T11"> - wyprodukowany przez Naszą firmę,</text:span></text:p>
      <text:p text:style-name="P32"/>
      <text:p text:style-name="P30">Typ - . . . . . . . . . . . . . . . . .</text:p>
      <text:p text:style-name="P30"/>
      <text:p text:style-name="P30"/>
      <text:p text:style-name="P30">Nr fabr. - . . . . . . . . . . . . . . </text:p>
      <text:p text:style-name="P30"/>
      <text:p text:style-name="P30"/>
      <text:p text:style-name="P30">Rok budowy - . . . . . . . . . . </text:p>
      <text:p text:style-name="P30"/>
      <text:p text:style-name="P30"/>
      <text:p text:style-name="P30">Do którego odnosi się przedmiotowa deklaracja, <text:s/>spełnia wymagania poniższych dyrektyw <text:s/>UE i norm:</text:p>
      <text:p text:style-name="P30"/>
      <text:p text:style-name="Standard"><text:span text:style-name="T11">Dyrektywa <text:s/></text:span><text:span text:style-name="T12">2006/42/WE</text:span><text:span text:style-name="T11"> – Maszyny (MD)</text:span></text:p>
      <text:p text:style-name="P30"/>
      <text:p text:style-name="Standard"><text:span text:style-name="T11">Dyrektywa <text:s/></text:span><text:span text:style-name="T12">2006/95/WE</text:span><text:span text:style-name="T11"> – Niskie napięcia (LVD)</text:span></text:p>
      <text:p text:style-name="P30"/>
      <text:p text:style-name="Standard"><text:span text:style-name="T11">Dyrektywa <text:s/></text:span><text:span text:style-name="T12">2004/108/WE</text:span><text:span text:style-name="T11"> – Kompatybilność elektromagnetyczna (EMC)</text:span></text:p>
      <text:p text:style-name="P30"/>
      <text:p text:style-name="Standard"><text:span text:style-name="T11">Norma <text:s/></text:span><text:span text:style-name="T12">PN-EN 303.5:2012 – Kotły grzewcze. Część 5: Kotły grzewcze na paliwa stale z ręcznym i automatycznym zasypem paliwa o mocy nominalnej do 500 kW. Terminologia, wymagania, badania i oznakowanie.</text:span><text:span text:style-name="T11">.</text:span></text:p>
      <text:p text:style-name="P89"/>
      <text:p text:style-name="P89"/>
      <text:p text:style-name="P89"/>
      <text:p text:style-name="P89"/>
      <text:p text:style-name="P89"/>
      <text:p text:style-name="P89"/>
      <text:p text:style-name="P91">Urządzenie zostało oznaczone znakiem CE</text:p>
      <text:p text:style-name="P90"/>
      <text:p text:style-name="P90"/>
      <text:p text:style-name="P90"/>
      <text:p text:style-name="P90"/>
      <text:p text:style-name="P90"/>
      <text:p text:style-name="P90"/>
      <text:p text:style-name="P90"/>
      <text:p text:style-name="P92">Gizałki, dnia……………………<text:tab/><text:tab/><text:tab/><text:tab/><text:tab/>…………………… <text:s text:c="43"/><text:tab/><text:tab/><text:tab/><text:tab/> <text:s text:c="3"/><text:span text:style-name="T10">(pieczątka i podpis)</text:span></text:p>
      <text:p text:style-name="P64"/>
      <text:p text:style-name="P64"/>
      <text:p text:style-name="P64"/>
      <text:p text:style-name="P52">Opracowano zgodnie z normą EN 4501</text:p>
      <text:p text:style-name="P62"/>
      <text:p text:style-name="P62"/>
      <text:p text:style-name="P50"/>
      <text:p text:style-name="P50"/>
      <text:p text:style-name="P50"/>
      <text:p text:style-name="P50"/>
      <text:p text:style-name="P50"><text:soft-page-break/><text:s text:c="12"/></text:p>
      <text:p text:style-name="P50"/>
      <text:p text:style-name="P50"><text:s text:c="14"/>KARTA GWARANCYJNA Nr . . . . . . . . .</text:p>
      <text:p text:style-name="P50"/>
      <text:p text:style-name="P74">Kotła grzewczego typu „Klaster 5”</text:p>
      <text:p text:style-name="P73"/>
      <text:p text:style-name="P73"/>
      <text:p text:style-name="P73"/>
      <text:p text:style-name="P55"><text:span text:style-name="T14">Kocioł grzewczy typu </text:span><text:span text:style-name="T9">KLASTER 5 - . . . . . . . . </text:span><text:span text:style-name="T14">o mocy nominalnej <text:s/>. . . . . . . . . <text:s/>kW, przeszedł próbę techniczną z wynikiem pozytywnym.</text:span></text:p>
      <text:p text:style-name="P71"/>
      <text:p text:style-name="P71">Maksymalne ciśnienie wody w kotle . . . . . . . . . . bar.</text:p>
      <text:p text:style-name="P71"/>
      <text:p text:style-name="P47">UWAGA!</text:p>
      <text:p text:style-name="P47">Kocioł typu KLASTER 5 instalowane zgodnie z wymogami Dokumentacji Techniczno-Ruchowej nie podlega odbiorowi przez organy Dozoru Technicznego.</text:p>
      <text:p text:style-name="P47"/>
      <text:p text:style-name="P47">Kocioł typu KLASTER 5 może być stosowany wyłącznie w układzie centralnego ogrzewania systemu otwartego zgodnie z PN-91/B-02413</text:p>
      <text:p text:style-name="P47"/>
      <text:p text:style-name="P47"/>
      <text:p text:style-name="P71">Data produkcji kotła . . . . . . . . . . . . . . . . .<text:tab/><text:tab/><text:tab/><text:tab/>Nr Kotla . . . . . . . . . . . . </text:p>
      <text:p text:style-name="P71"/>
      <text:p text:style-name="P71"/>
      <text:p text:style-name="P71">Data sprzedaży . . . . . . . . . . . . . . <text:s/>. . . . . . .<text:tab/><text:tab/><text:tab/><text:tab/>. . . . . . . . . . . . . . . . . . . .</text:p>
      <text:p text:style-name="P55"><text:span text:style-name="T14"><text:tab/><text:tab/><text:tab/><text:tab/><text:tab/><text:tab/><text:tab/><text:tab/></text:span><text:span text:style-name="T16">Pieczęć i podpis sprzedawcy</text:span></text:p>
      <text:p text:style-name="P42"/>
      <text:p text:style-name="P42"/>
      <text:p text:style-name="P42"/>
      <text:p text:style-name="P71">Data montażu . . . . . . . . . . . . . . . . . . . . . . . <text:tab/><text:tab/><text:tab/><text:tab/>. . . . . . . . . . . . . . . . . . . . </text:p>
      <text:p text:style-name="P55"><text:span text:style-name="T14"><text:tab/><text:tab/><text:tab/><text:tab/><text:tab/><text:tab/><text:tab/><text:tab/></text:span><text:span text:style-name="T16">Pieczęć i podpis instalatora</text:span></text:p>
      <text:p text:style-name="P51"/>
      <text:p text:style-name="P62"/>
      <text:p text:style-name="P62"/>
      <text:p text:style-name="P10">UWAGI : </text:p>
      <text:p text:style-name="P62"/>
      <text:p text:style-name="P62"/>
      <text:p text:style-name="P62"/>
      <text:p text:style-name="P62"/>
      <text:p text:style-name="P62"/>
      <text:p text:style-name="P62"/>
      <text:p text:style-name="P62"/>
      <text:p text:style-name="P62"/>
      <text:p text:style-name="P62"/>
      <text:p text:style-name="P75"><text:soft-page-break/></text:p>
      <text:p text:style-name="P75">Warunki Gwarancji</text:p>
      <text:p text:style-name="P31"/>
      <text:list xml:id="list4511050439181152347" text:style-name="WWNum6">
        <text:list-item>
          <text:p text:style-name="P129">Gwarancja <text:s/>stanowi <text:s/>zobowiązanie <text:s/>producenta kotła <text:s/>do nieodpłatnego usunięcia wad fizycznych w okresie jej trwania, wynikających z wad wykonawczych lub materiałowych.</text:p>
        </text:list-item>
        <text:list-item>
          <text:p text:style-name="P129">Gwarant gwarantuje sprawne działanie kotła, jeżeli ściśle będą przestrzegane warunki określone w DTR, w szczególności w zakresie parametrów: paliwa, komina, wody kotłowej, podłączenia do instalacji centralnego ogrzewania.</text:p>
        </text:list-item>
        <text:list-item>
          <text:p text:style-name="P129">Reklamacje należy składać u sprzedawcy w formie pisemnej</text:p>
        </text:list-item>
        <text:list-item>
          <text:p text:style-name="P129">Koszt reklamacji nieuzasadnionej pokrywa reklamujący.</text:p>
        </text:list-item>
        <text:list-item>
          <text:p text:style-name="P129">Z gwarancji wyłączone są przypadki losowych uszkodzeń (powódź, pożar, wyładowania atmosferyczne itp.)</text:p>
        </text:list-item>
        <text:list-item>
          <text:p text:style-name="P129">W okresie trwania gwarancji gwarant zapewnia bezpłatne dokonanie naprawy w terminie:</text:p>
          <text:list>
            <text:list-item>
              <text:p text:style-name="P129">14 dni od daty dokonania zgłoszenia, jeżeli usunięcie wady nie wymaga wymiany elementów konstrukcyjnych przedmiotu umowy.</text:p>
            </text:list-item>
            <text:list-item>
              <text:p text:style-name="P129">30 dni od daty dokonania zgłoszenia, jeżeli usunięcie wady wymaga wymiany elementów konstrukcyjnych.</text:p>
            </text:list-item>
          </text:list>
        </text:list-item>
        <text:list-item>
          <text:p text:style-name="P129">Wybór sposobu usunięcia wady należy do producenta (naprawa, wymiana określonych części, wymiana całego wyrobu).</text:p>
        </text:list-item>
        <text:list-item>
          <text:p text:style-name="P129">Zgłoszenie usunięcia wady fizycznej w ramach naprawy gwarancyjnej powinno być dokonane natychmiast po stwierdzeniu wystąpienia wady, jednakże nie później niż 14 dni od dnia stwierdzenia wady.</text:p>
        </text:list-item>
        <text:list-item>
          <text:p text:style-name="P129">Gwarancję przedłuża się o czas usuwania wady lub trwania niesprawności.</text:p>
        </text:list-item>
        <text:list-item>
          <text:p text:style-name="P129">Warunkiem uznania reklamacji jest ścisłe stosowanie się do postanowień <text:s/><text:span text:style-name="T8">instrukcji obsługi, montażu i konserwacji (DTR)</text:span></text:p>
        </text:list-item>
        <text:list-item>
          <text:p text:style-name="P129"><text:span text:style-name="T8">Reklamacja uznana nie będzie w przypadku: </text:span>niewłaściwej eksploatacji, braku starannego okresowego czyszczenia, samowolnych przeróbek i napraw.</text:p>
        </text:list-item>
        <text:list-item>
          <text:p text:style-name="P129">Reklamacji nie podlegają <text:s/>uszkodzenia powstałe podczas własnego transportu.</text:p>
        </text:list-item>
        <text:list-item>
          <text:p text:style-name="P129">Naprawom <text:s/>gwarancyjnym nie podlegają <text:s/>uszczelnienia <text:s/>oraz płyta promiennikowa <text:s/>(deflektor), śruby, nakrętki, rączki. Niniejsza gwarancja nie obejmuje również elementów wyposażenia elektrycznego <text:s/>- wydana zostaje oddzielna gwarancja od producenta tychże urządzeń.</text:p>
        </text:list-item>
        <text:list-item>
          <text:p text:style-name="P129">Na kotły udzielamy standardowej 3 letniej gwarancji, pod warunkiem zainstalowania kotła przez instalatora. Fakt ten winien być potwierdzony pieczęcią i podpisem instalatora oraz datą montażu. Istnieje możliwość przedłużenia gwarancji na okres 5 lat, <text:soft-page-break/>pod warunkiem wykupienia odpłatnego corocznego serwisu (począwszy od pierwszego roku eksploatacji). Odpłatny serwis obejmuje jedną wizytę serwisanta rocznie.</text:p>
        </text:list-item>
        <text:list-item>
          <text:p text:style-name="P129">W przypadku braku zachowania powyższych warunków gwarancja wynosi 24 miesiące. Okres gwarancji liczony jest od dnia wydania przedmiotu umowy kupującemu</text:p>
        </text:list-item>
        <text:list-item>
          <text:p text:style-name="P129">Zwłoka w dokonaniu naprawy nie zachodzi, jeżeli gwarant lub jego przedstawiciele będzie gotowy do usunięcia wady w ustalonym z kupującym terminie i nie będzie mógł wykonać naprawy z przyczyn nie leżących po stronie gwaranta.</text:p>
        </text:list-item>
        <text:list-item>
          <text:p text:style-name="P129">W przypadku, gdy kupujący dwukrotnie nie umożliwi dokonania naprawy gwarancyjnej mimo gotowości gwaranta do jej wykonania, to uważa się że kupujący zrezygnował z roszczenia zawartego w zgłoszeniu gwarancyjnym.</text:p>
        </text:list-item>
        <text:list-item>
          <text:p text:style-name="P129">Jeżeli reklamowanej wady nie można usunąć – po dokonaniu trzech napraw gwarancyjnych kocioł nadal działa wadliwie, jednak nadaje się do dalszej eksploatacji, kupujący ma prawo do:</text:p>
          <text:list>
            <text:list-item>
              <text:p text:style-name="P129">obniżenia ceny proporcjonalnie do obniżenia wartości użytkowej</text:p>
            </text:list-item>
            <text:list-item>
              <text:p text:style-name="P129">wymiany kotła wadliwego na kocioł wolny od wad.</text:p>
            </text:list-item>
          </text:list>
        </text:list-item>
      </text:list>
      <text:p text:style-name="P93">19. Gwarant nie ponosi odpowiedzialności za nieprawidłowy dobór kotła.</text:p>
      <text:list xml:id="list31286344" text:continue-numbering="true" text:style-name="WWNum6">
        <text:list-item>
          <text:p text:style-name="P129">Reklamacja bez karty gwarancyjnej <text:s/>z pieczęcią, datą i podpisem sprzedawcy uznana nie będzie.</text:p>
        </text:list-item>
        <text:list-item>
          <text:p text:style-name="P129">Przy składaniu reklamacji producent ma prawo zażądać <text:s/>kserokopii karty gwarancyjnej.</text:p>
        </text:list-item>
        <text:list-item>
          <text:p text:style-name="P129">Usunięcie wady lub usterki powinno być potwierdzone protokołem.</text:p>
        </text:list-item>
        <text:list-item>
          <text:p text:style-name="P129">Gwarancja obejmuje terytorium Rzeczpospolitej Polskiej.</text:p>
        </text:list-item>
        <text:list-item>
          <text:p text:style-name="P129">Niniejsza gwarancja nie wyłącza, nie ogranicza ani nie zawiesza uprawnień kupującego wynikających z niezgodności towaru z umową.</text:p>
        </text:list-item>
      </text:list>
      <text:p text:style-name="P62"/>
      <text:p text:style-name="P102">UWAGI: </text:p>
      <text:p text:style-name="Body_20_Text_20_2"><text:span text:style-name="T23">- </text:span><text:span text:style-name="T27">Kocioł jest konstrukcją bezrusztową.</text:span></text:p>
      <text:p text:style-name="Body_20_Text_20_2"><text:span text:style-name="T23">-</text:span><text:span text:style-name="T27">Możliwe jest dostosowanie usytuowania króćców zasilającego, powrotnego i spustowego oraz <text:s/>palnika - <text:s/>do potrzeb wynikających z warunków w kotłowni użytkownika. </text:span><text:tab/></text:p>
      <text:p text:style-name="Body_20_Text_20_2"><text:span text:style-name="T23">- </text:span><text:span text:style-name="T27">Opis kotłów prezentowanych w tej dokumentacji został opracowany na podstawie danych technicznych znanych w czasie redagowania tekstu Instrukcji. Dążąc do stałego ulepszania rozwiązań, decydujących między innymi o bezpieczeństwie i jakości wyrobu, producent zastrzega sobie prawo do wprowadzenia w każdym czasie zmian dotyczących wymiarów oraz konstrukcji i charakterystyki kotła.</text:span></text:p>
      <text:p text:style-name="P63"/>
      <text:p text:style-name="P63"/>
      <text:p text:style-name="P63"/>
      <text:p text:style-name="P63"/>
      <text:p text:style-name="P123">____________________________________________________________________________________________<text:span text:style-name="T11">”PAREX” Kotlarstwo – Ślusarstwo</text:span></text:p>
      <text:p text:style-name="P124">Paweł Musiński</text:p>
      <text:p text:style-name="P124">Ul. Krótka 5 </text:p>
      <text:p text:style-name="P126">63-308 Gizałki</text:p>
      <text:p text:style-name="P125">Tel./fax. 62 7411 338 </text:p>
      <text:p text:style-name="P125">www.parex-kotly.com.pl</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l" fo:country="PL" style:font-name-asian="Times New Roman2" style:font-size-asian="10pt" style:language-asian="pl" style:country-asian="PL"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weight="bold"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ab-stops>
          <style:tab-stop style:position="14.658cm"/>
        </style:tab-stops>
      </style:paragraph-properties>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keep-with-next="always">
        <style:tab-stops>
          <style:tab-stop style:position="3.493cm"/>
        </style:tab-stops>
      </style:paragraph-propertie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fo:font-size="13pt" fo:font-weight="bold" style:font-size-asian="13pt" style:font-weight-asian="bold" style:font-weight-complex="bold"/>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fo:font-size="14pt" fo:font-weight="bold" style:font-size-asian="14pt" style:font-weight-asian="bold" style:font-weight-complex="bold"/>
    </style:style>
    <style:style style:name="Heading_20_7" style:display-name="Heading 7" style:family="paragraph" style:parent-style-name="Standard" style:next-style-name="Text_20_body" style:default-outline-level="7" style:list-style-name="Outline" style:class="text">
      <style:paragraph-properties fo:text-align="center" style:justify-single-word="false" fo:keep-with-next="always"/>
      <style:text-properties fo:color="#0000ff" fo:font-size="18pt" fo:language="en" fo:country="US" fo:font-weight="bold" style:font-size-asian="18pt" style:font-weight-asian="bold" style:font-weight-complex="bold"/>
    </style:style>
    <style:style style:name="Heading_20_8" style:display-name="Heading 8" style:family="paragraph" style:parent-style-name="Standard" style:next-style-name="Text_20_body" style:default-outline-level="8" style:list-style-name="Outline" style:class="text">
      <style:paragraph-properties fo:margin-left="-1.588cm" fo:margin-right="-1.143cm" fo:text-indent="0cm" style:auto-text-indent="false" fo:keep-with-next="always"/>
      <style:text-properties fo:font-size="11pt" fo:font-weight="bold" style:font-size-asian="11pt" style:font-weight-asian="bold" style:font-weight-complex="bold"/>
    </style:style>
    <style:style style:name="Heading_20_9" style:display-name="Heading 9" style:family="paragraph" style:parent-style-name="Standard" style:next-style-name="Text_20_body" style:default-outline-level="9" style:list-style-name="Outline" style:class="text">
      <style:paragraph-properties fo:margin-left="-1.27cm" fo:margin-right="-1.139cm" fo:text-indent="1.27cm" style:auto-text-indent="false" fo:keep-with-next="always"/>
      <style:text-properties fo:font-weight="bold" style:font-weight-asian="bold" style:font-weight-complex="bold"/>
    </style:style>
    <style:style style:name="Body_20_Text_20_2" style:display-name="Body Text 2" style:family="paragraph" style:parent-style-name="Standard" style:default-outline-level="" style:list-style-name="">
      <style:paragraph-properties fo:text-align="justify" style:justify-single-word="false">
        <style:tab-stops>
          <style:tab-stop style:position="6.826cm"/>
        </style:tab-stops>
      </style:paragraph-properties>
      <style:text-properties fo:font-size="13pt" style:font-size-asian="13pt"/>
    </style:style>
    <style:style style:name="Body_20_Text_20_3" style:display-name="Body Text 3" style:family="paragraph" style:parent-style-name="Standard" style:default-outline-level="" style:list-style-name="">
      <style:paragraph-properties fo:text-align="justify" style:justify-single-word="false">
        <style:tab-stops>
          <style:tab-stop style:position="14.658cm"/>
        </style:tab-stops>
      </style:paragraph-properties>
    </style:style>
    <style:style style:name="Title" style:family="paragraph" style:parent-style-name="Standard" style:next-style-name="Subtitle" style:default-outline-level="" style:list-style-name="" style:class="chapter">
      <style:paragraph-properties fo:text-align="center" style:justify-single-word="false"/>
      <style:text-properties fo:font-size="24pt" fo:font-weight="bold" style:font-size-asian="24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text-align="center" style:justify-single-word="false"/>
      <style:text-properties style:font-name="Arial1" fo:font-size="20pt" fo:font-style="italic" fo:font-weight="bold" style:font-size-asian="20pt" style:font-style-asian="italic" style:font-weight-asian="bold" style:font-name-complex="Arial2" style:font-size-complex="14pt" style:font-style-complex="italic" style:font-weight-complex="bold"/>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499cm" fo:margin-right="0cm" fo:text-indent="0.635cm" style:auto-text-indent="false"/>
      <style:text-properties fo:font-size="14pt" style:font-size-asian="14pt"/>
    </style:style>
    <style:style style:name="Body_20_Text_20_Indent_20_2" style:display-name="Body Text Indent 2" style:family="paragraph" style:parent-style-name="Standard" style:default-outline-level="" style:list-style-name="">
      <style:paragraph-properties fo:margin-left="0.635cm" fo:margin-right="0cm" fo:text-align="justify" style:justify-single-word="false" fo:text-indent="0cm" style:auto-text-indent="false"/>
      <style:text-properties fo:font-size="14pt" fo:font-weight="bold" style:font-size-asian="14pt" style:font-weight-asian="bold" style:font-weight-complex="bold"/>
    </style:style>
    <style:style style:name="Body_20_Text_20_Indent_20_3" style:display-name="Body Text Indent 3" style:family="paragraph" style:parent-style-name="Standard" style:default-outline-level="" style:list-style-name="">
      <style:paragraph-properties fo:margin-left="0.635cm" fo:margin-right="0cm" fo:text-align="justify" style:justify-single-word="false" fo:text-indent="0cm" style:auto-text-indent="false"/>
      <style:text-properties style:font-name="Arial1" style:font-name-complex="Arial2"/>
    </style:style>
    <style:style style:name="Block_20_Text" style:display-name="Block Text" style:family="paragraph" style:parent-style-name="Standard" style:default-outline-level="" style:list-style-name="">
      <style:paragraph-properties fo:margin-left="-1.27cm" fo:margin-right="-1.143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Times New Roman2" style:font-name-complex="Times New Roman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89cm"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59cm"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429cm"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99cm"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969cm"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239cm"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509cm"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588cm" fo:text-indent="-0.953cm" fo:margin-left="1.588cm"/>
        </style:list-level-properties>
        <style:text-properties fo:font-family="Romantic"/>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fo:padding="0cm" fo:border="non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1.268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3cm" fo:margin-left="0cm" fo:margin-right="0cm" fo:margin-top="0.552cm" style:dynamic-spacing="true"/>
      </style:footer-style>
    </style:page-layout>
    <style:page-layout style:name="Mpm2">
      <style:page-layout-properties fo:page-width="21.001cm" fo:page-height="29.7cm" style:num-format="1" style:print-orientation="portrait" fo:margin-top="1.268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51cm" fo:margin-left="1.905cm" fo:margin-right="2.586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49cm" fo:margin-left="0cm" fo:margin-right="0cm" fo:margin-top="0.549cm" style:dynamic-spacing="true"/>
      </style:footer-style>
    </style:page-layout>
    <style:page-layout style:name="Mpm4">
      <style:page-layout-properties fo:page-width="21.001cm" fo:page-height="29.7cm" style:num-format="1" style:print-orientation="portrait" fo:margin-top="1.27cm" fo:margin-bottom="1.251cm" fo:margin-left="1.905cm" fo:margin-right="2.586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Ramka1" text:anchor-type="paragraph" svg:y="0.002cm" fo:min-width="0.041cm" draw:z-index="3"><draw:text-box fo:min-height="0.041cm"><text:p text:style-name="MP2"><text:page-number text:select-page="current">5</text:page-number></text:p></draw:text-box></draw:frame><text:span text:style-name="page_20_number"/></text:p>
        <text:p text:style-name="MP2"><text:span text:style-name="page_20_number"/></text:p>
        <text:p text:style-name="MP2"><text:span text:style-name="page_20_number"/></text:p>
        <text:p text:style-name="Footer"/>
      </style:footer>
      <style:footer-left>
        <text:p text:style-name="MP3"><text:page-number text:select-page="current">6</text:page-number></text:p>
      </style:footer-left>
    </style:master-page>
    <style:master-page style:name="First_20_Page" style:display-name="First Page" style:page-layout-name="Mpm2" style:next-style-name="Standard"/>
    <style:master-page style:name="Converted1" style:page-layout-name="Mpm3">
      <style:footer>
        <text:p text:style-name="MP1"><draw:frame draw:style-name="Mfr1" draw:name="Ramka2" text:anchor-type="paragraph" svg:y="0.002cm" fo:min-width="0.041cm" draw:z-index="0"><draw:text-box fo:min-height="0.041cm"><text:p text:style-name="MP2"><text:page-number text:select-page="current"/></text:p></draw:text-box></draw:frame><text:span text:style-name="page_20_number"/></text:p>
        <text:p text:style-name="MP2"><text:span text:style-name="page_20_number"/></text:p>
        <text:p text:style-name="MP2"><text:span text:style-name="page_20_number"/></text:p>
        <text:p text:style-name="Footer"/>
      </style:footer>
    </style:master-page>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KUMENTACJA</dc:title>
    <meta:initial-creator>Sławomir Śliwa</meta:initial-creator>
    <meta:editing-cycles>28</meta:editing-cycles>
    <meta:print-date>2018-03-16T09:52:41.11</meta:print-date>
    <meta:creation-date>2017-08-24T12:48:00</meta:creation-date>
    <dc:date>2020-02-21T11:08:33.34</dc:date>
    <meta:editing-duration>PT52M52S</meta:editing-duration>
    <meta:generator>OpenOffice/4.1.3$Win32 OpenOffice.org_project/413m1$Build-9783</meta:generator>
    <meta:document-statistic meta:table-count="3" meta:image-count="2" meta:object-count="0" meta:page-count="16" meta:paragraph-count="436" meta:word-count="4222" meta:character-count="30282"/>
    <meta:user-defined meta:name="AppVersion">12.0000</meta:user-defined>
    <meta:user-defined meta:name="Company">Sima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